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247cm" table:align="left"/>
    </style:style>
    <style:style style:name="Tableau1.A" style:family="table-column">
      <style:table-column-properties style:column-width="4.59cm"/>
    </style:style>
    <style:style style:name="Tableau1.B" style:family="table-column">
      <style:table-column-properties style:column-width="9.657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0.773cm"/>
    </style:style>
    <style:style style:name="Tableau2.B" style:family="table-column">
      <style:table-column-properties style:column-width="5.468cm"/>
    </style:style>
    <style:style style:name="Tableau2.C" style:family="table-column">
      <style:table-column-properties style:column-width="3.152cm"/>
    </style:style>
    <style:style style:name="Tableau2.D" style:family="table-column">
      <style:table-column-properties style:column-width="1.767cm"/>
    </style:style>
    <style:style style:name="Tableau2.E" style:family="table-column">
      <style:table-column-properties style:column-width="1.252cm"/>
    </style:style>
    <style:style style:name="Tableau2.F" style:family="table-column">
      <style:table-column-properties style:column-width="0.822cm"/>
    </style:style>
    <style:style style:name="Tableau2.H" style:family="table-column">
      <style:table-column-properties style:column-width="1.104cm"/>
    </style:style>
    <style:style style:name="Tableau2.I" style:family="table-column">
      <style:table-column-properties style:column-width="0.914cm"/>
    </style:style>
    <style:style style:name="Tableau2.J" style:family="table-column">
      <style:table-column-properties style:column-width="0.926cm"/>
    </style:style>
    <style:style style:name="Tableau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.B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3" style:family="table">
      <style:table-properties style:width="17cm" table:align="left"/>
    </style:style>
    <style:style style:name="Tableau3.A" style:family="table-column">
      <style:table-column-properties style:column-width="0.773cm"/>
    </style:style>
    <style:style style:name="Tableau3.B" style:family="table-column">
      <style:table-column-properties style:column-width="4.131cm"/>
    </style:style>
    <style:style style:name="Tableau3.C" style:family="table-column">
      <style:table-column-properties style:column-width="4.161cm"/>
    </style:style>
    <style:style style:name="Tableau3.D" style:family="table-column">
      <style:table-column-properties style:column-width="1.856cm"/>
    </style:style>
    <style:style style:name="Tableau3.E" style:family="table-column">
      <style:table-column-properties style:column-width="1.323cm"/>
    </style:style>
    <style:style style:name="Tableau3.F" style:family="table-column">
      <style:table-column-properties style:column-width="0.822cm"/>
    </style:style>
    <style:style style:name="Tableau3.H" style:family="table-column">
      <style:table-column-properties style:column-width="1.104cm"/>
    </style:style>
    <style:style style:name="Tableau3.I" style:family="table-column">
      <style:table-column-properties style:column-width="1.02cm"/>
    </style:style>
    <style:style style:name="Tableau3.J" style:family="table-column">
      <style:table-column-properties style:column-width="0.99cm"/>
    </style:style>
    <style:style style:name="Tableau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3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3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3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3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3.B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0.773cm"/>
    </style:style>
    <style:style style:name="Tableau4.B" style:family="table-column">
      <style:table-column-properties style:column-width="3.371cm"/>
    </style:style>
    <style:style style:name="Tableau4.C" style:family="table-column">
      <style:table-column-properties style:column-width="4.625cm"/>
    </style:style>
    <style:style style:name="Tableau4.D" style:family="table-column">
      <style:table-column-properties style:column-width="1.767cm"/>
    </style:style>
    <style:style style:name="Tableau4.E" style:family="table-column">
      <style:table-column-properties style:column-width="1.344cm"/>
    </style:style>
    <style:style style:name="Tableau4.F" style:family="table-column">
      <style:table-column-properties style:column-width="0.822cm"/>
    </style:style>
    <style:style style:name="Tableau4.H" style:family="table-column">
      <style:table-column-properties style:column-width="1.104cm"/>
    </style:style>
    <style:style style:name="Tableau4.I" style:family="table-column">
      <style:table-column-properties style:column-width="1.247cm"/>
    </style:style>
    <style:style style:name="Tableau4.J" style:family="table-column">
      <style:table-column-properties style:column-width="1.125cm"/>
    </style:style>
    <style:style style:name="Tableau4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4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4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4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4.A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4.B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5" style:family="table">
      <style:table-properties style:width="17cm" table:align="left"/>
    </style:style>
    <style:style style:name="Tableau5.A" style:family="table-column">
      <style:table-column-properties style:column-width="0.773cm"/>
    </style:style>
    <style:style style:name="Tableau5.B" style:family="table-column">
      <style:table-column-properties style:column-width="3.865cm"/>
    </style:style>
    <style:style style:name="Tableau5.C" style:family="table-column">
      <style:table-column-properties style:column-width="4.344cm"/>
    </style:style>
    <style:style style:name="Tableau5.D" style:family="table-column">
      <style:table-column-properties style:column-width="1.856cm"/>
    </style:style>
    <style:style style:name="Tableau5.E" style:family="table-column">
      <style:table-column-properties style:column-width="1.415cm"/>
    </style:style>
    <style:style style:name="Tableau5.F" style:family="table-column">
      <style:table-column-properties style:column-width="0.822cm"/>
    </style:style>
    <style:style style:name="Tableau5.H" style:family="table-column">
      <style:table-column-properties style:column-width="1.104cm"/>
    </style:style>
    <style:style style:name="Tableau5.I" style:family="table-column">
      <style:table-column-properties style:column-width="1.016cm"/>
    </style:style>
    <style:style style:name="Tableau5.J" style:family="table-column">
      <style:table-column-properties style:column-width="0.984cm"/>
    </style:style>
    <style:style style:name="Tableau5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5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5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5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5.A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5.B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6" style:family="table">
      <style:table-properties style:width="19.925cm" table:align="left"/>
    </style:style>
    <style:style style:name="Tableau6.A" style:family="table-column">
      <style:table-column-properties style:column-width="0.773cm"/>
    </style:style>
    <style:style style:name="Tableau6.B" style:family="table-column">
      <style:table-column-properties style:column-width="5.008cm"/>
    </style:style>
    <style:style style:name="Tableau6.C" style:family="table-column">
      <style:table-column-properties style:column-width="6.738cm"/>
    </style:style>
    <style:style style:name="Tableau6.D" style:family="table-column">
      <style:table-column-properties style:column-width="1.856cm"/>
    </style:style>
    <style:style style:name="Tableau6.E" style:family="table-column">
      <style:table-column-properties style:column-width="1.252cm"/>
    </style:style>
    <style:style style:name="Tableau6.F" style:family="table-column">
      <style:table-column-properties style:column-width="0.822cm"/>
    </style:style>
    <style:style style:name="Tableau6.H" style:family="table-column">
      <style:table-column-properties style:column-width="1.104cm"/>
    </style:style>
    <style:style style:name="Tableau6.I" style:family="table-column">
      <style:table-column-properties style:column-width="0.736cm"/>
    </style:style>
    <style:style style:name="Tableau6.J" style:family="table-column">
      <style:table-column-properties style:column-width="0.815cm"/>
    </style:style>
    <style:style style:name="Tableau6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6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6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6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6.A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6.B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7" style:family="table">
      <style:table-properties style:width="17.898cm" table:align="left"/>
    </style:style>
    <style:style style:name="Tableau7.A" style:family="table-column">
      <style:table-column-properties style:column-width="0.773cm"/>
    </style:style>
    <style:style style:name="Tableau7.B" style:family="table-column">
      <style:table-column-properties style:column-width="2.937cm"/>
    </style:style>
    <style:style style:name="Tableau7.C" style:family="table-column">
      <style:table-column-properties style:column-width="6.738cm"/>
    </style:style>
    <style:style style:name="Tableau7.D" style:family="table-column">
      <style:table-column-properties style:column-width="1.829cm"/>
    </style:style>
    <style:style style:name="Tableau7.E" style:family="table-column">
      <style:table-column-properties style:column-width="1.323cm"/>
    </style:style>
    <style:style style:name="Tableau7.F" style:family="table-column">
      <style:table-column-properties style:column-width="0.822cm"/>
    </style:style>
    <style:style style:name="Tableau7.H" style:family="table-column">
      <style:table-column-properties style:column-width="1.104cm"/>
    </style:style>
    <style:style style:name="Tableau7.I" style:family="table-column">
      <style:table-column-properties style:column-width="0.736cm"/>
    </style:style>
    <style:style style:name="Tableau7.J" style:family="table-column">
      <style:table-column-properties style:column-width="0.815cm"/>
    </style:style>
    <style:style style:name="Tableau7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7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7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7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7.A1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7.B1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8" style:family="table">
      <style:table-properties style:width="17cm" table:align="left"/>
    </style:style>
    <style:style style:name="Tableau8.A" style:family="table-column">
      <style:table-column-properties style:column-width="0.773cm"/>
    </style:style>
    <style:style style:name="Tableau8.B" style:family="table-column">
      <style:table-column-properties style:column-width="3.436cm"/>
    </style:style>
    <style:style style:name="Tableau8.C" style:family="table-column">
      <style:table-column-properties style:column-width="4.81cm"/>
    </style:style>
    <style:style style:name="Tableau8.D" style:family="table-column">
      <style:table-column-properties style:column-width="1.767cm"/>
    </style:style>
    <style:style style:name="Tableau8.E" style:family="table-column">
      <style:table-column-properties style:column-width="1.132cm"/>
    </style:style>
    <style:style style:name="Tableau8.F" style:family="table-column">
      <style:table-column-properties style:column-width="0.822cm"/>
    </style:style>
    <style:style style:name="Tableau8.H" style:family="table-column">
      <style:table-column-properties style:column-width="1.104cm"/>
    </style:style>
    <style:style style:name="Tableau8.I" style:family="table-column">
      <style:table-column-properties style:column-width="1.222cm"/>
    </style:style>
    <style:style style:name="Tableau8.J" style:family="table-column">
      <style:table-column-properties style:column-width="1.111cm"/>
    </style:style>
    <style:style style:name="Tableau8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8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8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8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8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8.B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9" style:family="table">
      <style:table-properties style:width="17cm" table:align="left"/>
    </style:style>
    <style:style style:name="Tableau9.A" style:family="table-column">
      <style:table-column-properties style:column-width="0.773cm"/>
    </style:style>
    <style:style style:name="Tableau9.B" style:family="table-column">
      <style:table-column-properties style:column-width="3.66cm"/>
    </style:style>
    <style:style style:name="Tableau9.C" style:family="table-column">
      <style:table-column-properties style:column-width="4.68cm"/>
    </style:style>
    <style:style style:name="Tableau9.D" style:family="table-column">
      <style:table-column-properties style:column-width="1.856cm"/>
    </style:style>
    <style:style style:name="Tableau9.E" style:family="table-column">
      <style:table-column-properties style:column-width="1.203cm"/>
    </style:style>
    <style:style style:name="Tableau9.F" style:family="table-column">
      <style:table-column-properties style:column-width="0.822cm"/>
    </style:style>
    <style:style style:name="Tableau9.H" style:family="table-column">
      <style:table-column-properties style:column-width="1.104cm"/>
    </style:style>
    <style:style style:name="Tableau9.I" style:family="table-column">
      <style:table-column-properties style:column-width="1.065cm"/>
    </style:style>
    <style:style style:name="Tableau9.J" style:family="table-column">
      <style:table-column-properties style:column-width="1.016cm"/>
    </style:style>
    <style:style style:name="Tableau9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9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9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9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9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9.B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10" style:family="table">
      <style:table-properties style:width="17cm" table:align="left"/>
    </style:style>
    <style:style style:name="Tableau10.A" style:family="table-column">
      <style:table-column-properties style:column-width="0.773cm"/>
    </style:style>
    <style:style style:name="Tableau10.B" style:family="table-column">
      <style:table-column-properties style:column-width="4.284cm"/>
    </style:style>
    <style:style style:name="Tableau10.C" style:family="table-column">
      <style:table-column-properties style:column-width="4.078cm"/>
    </style:style>
    <style:style style:name="Tableau10.D" style:family="table-column">
      <style:table-column-properties style:column-width="1.856cm"/>
    </style:style>
    <style:style style:name="Tableau10.E" style:family="table-column">
      <style:table-column-properties style:column-width="1.416cm"/>
    </style:style>
    <style:style style:name="Tableau10.F" style:family="table-column">
      <style:table-column-properties style:column-width="0.822cm"/>
    </style:style>
    <style:style style:name="Tableau10.H" style:family="table-column">
      <style:table-column-properties style:column-width="1.104cm"/>
    </style:style>
    <style:style style:name="Tableau10.I" style:family="table-column">
      <style:table-column-properties style:column-width="0.919cm"/>
    </style:style>
    <style:style style:name="Tableau10.J" style:family="table-column">
      <style:table-column-properties style:column-width="0.926cm"/>
    </style:style>
    <style:style style:name="Tableau10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0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0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0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0.A1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0.B1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11" style:family="table">
      <style:table-properties style:width="17cm" table:align="left"/>
    </style:style>
    <style:style style:name="Tableau11.A" style:family="table-column">
      <style:table-column-properties style:column-width="0.773cm"/>
    </style:style>
    <style:style style:name="Tableau11.B" style:family="table-column">
      <style:table-column-properties style:column-width="4.002cm"/>
    </style:style>
    <style:style style:name="Tableau11.C" style:family="table-column">
      <style:table-column-properties style:column-width="4.281cm"/>
    </style:style>
    <style:style style:name="Tableau11.D" style:family="table-column">
      <style:table-column-properties style:column-width="1.767cm"/>
    </style:style>
    <style:style style:name="Tableau11.E" style:family="table-column">
      <style:table-column-properties style:column-width="1.487cm"/>
    </style:style>
    <style:style style:name="Tableau11.F" style:family="table-column">
      <style:table-column-properties style:column-width="0.822cm"/>
    </style:style>
    <style:style style:name="Tableau11.H" style:family="table-column">
      <style:table-column-properties style:column-width="1.104cm"/>
    </style:style>
    <style:style style:name="Tableau11.I" style:family="table-column">
      <style:table-column-properties style:column-width="0.979cm"/>
    </style:style>
    <style:style style:name="Tableau11.J" style:family="table-column">
      <style:table-column-properties style:column-width="0.963cm"/>
    </style:style>
    <style:style style:name="Tableau1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1.A1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1.B1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0.773cm"/>
    </style:style>
    <style:style style:name="Tableau12.B" style:family="table-column">
      <style:table-column-properties style:column-width="4.057cm"/>
    </style:style>
    <style:style style:name="Tableau12.C" style:family="table-column">
      <style:table-column-properties style:column-width="4.038cm"/>
    </style:style>
    <style:style style:name="Tableau12.D" style:family="table-column">
      <style:table-column-properties style:column-width="1.856cm"/>
    </style:style>
    <style:style style:name="Tableau12.E" style:family="table-column">
      <style:table-column-properties style:column-width="1.416cm"/>
    </style:style>
    <style:style style:name="Tableau12.F" style:family="table-column">
      <style:table-column-properties style:column-width="0.822cm"/>
    </style:style>
    <style:style style:name="Tableau12.H" style:family="table-column">
      <style:table-column-properties style:column-width="1.104cm"/>
    </style:style>
    <style:style style:name="Tableau12.I" style:family="table-column">
      <style:table-column-properties style:column-width="1.085cm"/>
    </style:style>
    <style:style style:name="Tableau12.J" style:family="table-column">
      <style:table-column-properties style:column-width="1.028cm"/>
    </style:style>
    <style:style style:name="Tableau1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2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2.A1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2.B10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13" style:family="table">
      <style:table-properties style:width="20.216cm" table:align="left"/>
    </style:style>
    <style:style style:name="Tableau13.A" style:family="table-column">
      <style:table-column-properties style:column-width="0.773cm"/>
    </style:style>
    <style:style style:name="Tableau13.B" style:family="table-column">
      <style:table-column-properties style:column-width="5.064cm"/>
    </style:style>
    <style:style style:name="Tableau13.C" style:family="table-column">
      <style:table-column-properties style:column-width="6.738cm"/>
    </style:style>
    <style:style style:name="Tableau13.D" style:family="table-column">
      <style:table-column-properties style:column-width="1.856cm"/>
    </style:style>
    <style:style style:name="Tableau13.E" style:family="table-column">
      <style:table-column-properties style:column-width="1.487cm"/>
    </style:style>
    <style:style style:name="Tableau13.F" style:family="table-column">
      <style:table-column-properties style:column-width="0.822cm"/>
    </style:style>
    <style:style style:name="Tableau13.H" style:family="table-column">
      <style:table-column-properties style:column-width="1.104cm"/>
    </style:style>
    <style:style style:name="Tableau13.I" style:family="table-column">
      <style:table-column-properties style:column-width="0.736cm"/>
    </style:style>
    <style:style style:name="Tableau13.J" style:family="table-column">
      <style:table-column-properties style:column-width="0.815cm"/>
    </style:style>
    <style:style style:name="Tableau1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3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3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3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3.A3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3.B3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14" style:family="table">
      <style:table-properties style:width="17.311cm" table:align="left"/>
    </style:style>
    <style:style style:name="Tableau14.A" style:family="table-column">
      <style:table-column-properties style:column-width="0.773cm"/>
    </style:style>
    <style:style style:name="Tableau14.B" style:family="table-column">
      <style:table-column-properties style:column-width="2.23cm"/>
    </style:style>
    <style:style style:name="Tableau14.C" style:family="table-column">
      <style:table-column-properties style:column-width="6.738cm"/>
    </style:style>
    <style:style style:name="Tableau14.D" style:family="table-column">
      <style:table-column-properties style:column-width="1.856cm"/>
    </style:style>
    <style:style style:name="Tableau14.E" style:family="table-column">
      <style:table-column-properties style:column-width="1.416cm"/>
    </style:style>
    <style:style style:name="Tableau14.F" style:family="table-column">
      <style:table-column-properties style:column-width="0.822cm"/>
    </style:style>
    <style:style style:name="Tableau14.H" style:family="table-column">
      <style:table-column-properties style:column-width="1.104cm"/>
    </style:style>
    <style:style style:name="Tableau14.I" style:family="table-column">
      <style:table-column-properties style:column-width="0.736cm"/>
    </style:style>
    <style:style style:name="Tableau14.J" style:family="table-column">
      <style:table-column-properties style:column-width="0.815cm"/>
    </style:style>
    <style:style style:name="Tableau14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4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4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4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4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4.B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15" style:family="table">
      <style:table-properties style:width="18.494cm" table:align="left"/>
    </style:style>
    <style:style style:name="Tableau15.A" style:family="table-column">
      <style:table-column-properties style:column-width="0.773cm"/>
    </style:style>
    <style:style style:name="Tableau15.B" style:family="table-column">
      <style:table-column-properties style:column-width="3.343cm"/>
    </style:style>
    <style:style style:name="Tableau15.C" style:family="table-column">
      <style:table-column-properties style:column-width="6.738cm"/>
    </style:style>
    <style:style style:name="Tableau15.D" style:family="table-column">
      <style:table-column-properties style:column-width="1.856cm"/>
    </style:style>
    <style:style style:name="Tableau15.E" style:family="table-column">
      <style:table-column-properties style:column-width="1.487cm"/>
    </style:style>
    <style:style style:name="Tableau15.F" style:family="table-column">
      <style:table-column-properties style:column-width="0.822cm"/>
    </style:style>
    <style:style style:name="Tableau15.H" style:family="table-column">
      <style:table-column-properties style:column-width="1.104cm"/>
    </style:style>
    <style:style style:name="Tableau15.I" style:family="table-column">
      <style:table-column-properties style:column-width="0.736cm"/>
    </style:style>
    <style:style style:name="Tableau15.J" style:family="table-column">
      <style:table-column-properties style:column-width="0.815cm"/>
    </style:style>
    <style:style style:name="Tableau15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5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5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5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5.A1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5.B1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16" style:family="table">
      <style:table-properties style:width="17cm" table:align="left"/>
    </style:style>
    <style:style style:name="Tableau16.A" style:family="table-column">
      <style:table-column-properties style:column-width="0.773cm"/>
    </style:style>
    <style:style style:name="Tableau16.B" style:family="table-column">
      <style:table-column-properties style:column-width="3.858cm"/>
    </style:style>
    <style:style style:name="Tableau16.C" style:family="table-column">
      <style:table-column-properties style:column-width="4.29cm"/>
    </style:style>
    <style:style style:name="Tableau16.D" style:family="table-column">
      <style:table-column-properties style:column-width="1.767cm"/>
    </style:style>
    <style:style style:name="Tableau16.E" style:family="table-column">
      <style:table-column-properties style:column-width="1.302cm"/>
    </style:style>
    <style:style style:name="Tableau16.F" style:family="table-column">
      <style:table-column-properties style:column-width="0.822cm"/>
    </style:style>
    <style:style style:name="Tableau16.H" style:family="table-column">
      <style:table-column-properties style:column-width="1.104cm"/>
    </style:style>
    <style:style style:name="Tableau16.I" style:family="table-column">
      <style:table-column-properties style:column-width="1.178cm"/>
    </style:style>
    <style:style style:name="Tableau16.J" style:family="table-column">
      <style:table-column-properties style:column-width="1.085cm"/>
    </style:style>
    <style:style style:name="Tableau16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6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6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6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6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6.B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17" style:family="table">
      <style:table-properties style:width="17cm" table:align="left"/>
    </style:style>
    <style:style style:name="Tableau17.A" style:family="table-column">
      <style:table-column-properties style:column-width="0.773cm"/>
    </style:style>
    <style:style style:name="Tableau17.B" style:family="table-column">
      <style:table-column-properties style:column-width="3.547cm"/>
    </style:style>
    <style:style style:name="Tableau17.C" style:family="table-column">
      <style:table-column-properties style:column-width="4.475cm"/>
    </style:style>
    <style:style style:name="Tableau17.D" style:family="table-column">
      <style:table-column-properties style:column-width="1.752cm"/>
    </style:style>
    <style:style style:name="Tableau17.E" style:family="table-column">
      <style:table-column-properties style:column-width="1.372cm"/>
    </style:style>
    <style:style style:name="Tableau17.F" style:family="table-column">
      <style:table-column-properties style:column-width="0.822cm"/>
    </style:style>
    <style:style style:name="Tableau17.H" style:family="table-column">
      <style:table-column-properties style:column-width="1.104cm"/>
    </style:style>
    <style:style style:name="Tableau17.I" style:family="table-column">
      <style:table-column-properties style:column-width="1.224cm"/>
    </style:style>
    <style:style style:name="Tableau17.J" style:family="table-column">
      <style:table-column-properties style:column-width="1.109cm"/>
    </style:style>
    <style:style style:name="Tableau17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7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7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7.B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18" style:family="table">
      <style:table-properties style:width="16.506cm" table:align="left"/>
    </style:style>
    <style:style style:name="Tableau18.A" style:family="table-column">
      <style:table-column-properties style:column-width="0.773cm"/>
    </style:style>
    <style:style style:name="Tableau18.B" style:family="table-column">
      <style:table-column-properties style:column-width="5.38cm"/>
    </style:style>
    <style:style style:name="Tableau18.C" style:family="table-column">
      <style:table-column-properties style:column-width="1.976cm"/>
    </style:style>
    <style:style style:name="Tableau18.D" style:family="table-column">
      <style:table-column-properties style:column-width="1.767cm"/>
    </style:style>
    <style:style style:name="Tableau18.E" style:family="table-column">
      <style:table-column-properties style:column-width="1.466cm"/>
    </style:style>
    <style:style style:name="Tableau18.F" style:family="table-column">
      <style:table-column-properties style:column-width="0.822cm"/>
    </style:style>
    <style:style style:name="Tableau18.H" style:family="table-column">
      <style:table-column-properties style:column-width="1.104cm"/>
    </style:style>
    <style:style style:name="Tableau18.I" style:family="table-column">
      <style:table-column-properties style:column-width="1.265cm"/>
    </style:style>
    <style:style style:name="Tableau18.J" style:family="table-column">
      <style:table-column-properties style:column-width="1.132cm"/>
    </style:style>
    <style:style style:name="Tableau18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8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8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8.B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19" style:family="table">
      <style:table-properties style:width="17cm" table:align="left"/>
    </style:style>
    <style:style style:name="Tableau19.A" style:family="table-column">
      <style:table-column-properties style:column-width="0.773cm"/>
    </style:style>
    <style:style style:name="Tableau19.B" style:family="table-column">
      <style:table-column-properties style:column-width="3.759cm"/>
    </style:style>
    <style:style style:name="Tableau19.C" style:family="table-column">
      <style:table-column-properties style:column-width="4.346cm"/>
    </style:style>
    <style:style style:name="Tableau19.D" style:family="table-column">
      <style:table-column-properties style:column-width="1.767cm"/>
    </style:style>
    <style:style style:name="Tableau19.E" style:family="table-column">
      <style:table-column-properties style:column-width="1.536cm"/>
    </style:style>
    <style:style style:name="Tableau19.F" style:family="table-column">
      <style:table-column-properties style:column-width="0.822cm"/>
    </style:style>
    <style:style style:name="Tableau19.H" style:family="table-column">
      <style:table-column-properties style:column-width="1.104cm"/>
    </style:style>
    <style:style style:name="Tableau19.I" style:family="table-column">
      <style:table-column-properties style:column-width="1.058cm"/>
    </style:style>
    <style:style style:name="Tableau19.J" style:family="table-column">
      <style:table-column-properties style:column-width="1.012cm"/>
    </style:style>
    <style:style style:name="Tableau19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9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9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9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9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9.B5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20" style:family="table">
      <style:table-properties style:width="17cm" table:align="left"/>
    </style:style>
    <style:style style:name="Tableau20.A" style:family="table-column">
      <style:table-column-properties style:column-width="0.773cm"/>
    </style:style>
    <style:style style:name="Tableau20.B" style:family="table-column">
      <style:table-column-properties style:column-width="4.401cm"/>
    </style:style>
    <style:style style:name="Tableau20.C" style:family="table-column">
      <style:table-column-properties style:column-width="3.778cm"/>
    </style:style>
    <style:style style:name="Tableau20.D" style:family="table-column">
      <style:table-column-properties style:column-width="1.767cm"/>
    </style:style>
    <style:style style:name="Tableau20.E" style:family="table-column">
      <style:table-column-properties style:column-width="1.466cm"/>
    </style:style>
    <style:style style:name="Tableau20.F" style:family="table-column">
      <style:table-column-properties style:column-width="0.822cm"/>
    </style:style>
    <style:style style:name="Tableau20.H" style:family="table-column">
      <style:table-column-properties style:column-width="1.104cm"/>
    </style:style>
    <style:style style:name="Tableau20.I" style:family="table-column">
      <style:table-column-properties style:column-width="1.057cm"/>
    </style:style>
    <style:style style:name="Tableau20.J" style:family="table-column">
      <style:table-column-properties style:column-width="1.011cm"/>
    </style:style>
    <style:style style:name="Tableau20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0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0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20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20.A7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0.B7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21" style:family="table">
      <style:table-properties style:width="17cm" table:align="left"/>
    </style:style>
    <style:style style:name="Tableau21.A" style:family="table-column">
      <style:table-column-properties style:column-width="0.773cm"/>
    </style:style>
    <style:style style:name="Tableau21.B" style:family="table-column">
      <style:table-column-properties style:column-width="4.055cm"/>
    </style:style>
    <style:style style:name="Tableau21.C" style:family="table-column">
      <style:table-column-properties style:column-width="4.105cm"/>
    </style:style>
    <style:style style:name="Tableau21.D" style:family="table-column">
      <style:table-column-properties style:column-width="1.767cm"/>
    </style:style>
    <style:style style:name="Tableau21.E" style:family="table-column">
      <style:table-column-properties style:column-width="1.536cm"/>
    </style:style>
    <style:style style:name="Tableau21.F" style:family="table-column">
      <style:table-column-properties style:column-width="0.822cm"/>
    </style:style>
    <style:style style:name="Tableau21.H" style:family="table-column">
      <style:table-column-properties style:column-width="1.104cm"/>
    </style:style>
    <style:style style:name="Tableau21.I" style:family="table-column">
      <style:table-column-properties style:column-width="1.025cm"/>
    </style:style>
    <style:style style:name="Tableau21.J" style:family="table-column">
      <style:table-column-properties style:column-width="0.991cm"/>
    </style:style>
    <style:style style:name="Tableau2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2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21.A9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1.B9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22" style:family="table">
      <style:table-properties style:width="15.24cm" table:align="left"/>
    </style:style>
    <style:style style:name="Tableau22.A" style:family="table-column">
      <style:table-column-properties style:column-width="0.773cm"/>
    </style:style>
    <style:style style:name="Tableau22.B" style:family="table-column">
      <style:table-column-properties style:column-width="3.836cm"/>
    </style:style>
    <style:style style:name="Tableau22.C" style:family="table-column">
      <style:table-column-properties style:column-width="2.252cm"/>
    </style:style>
    <style:style style:name="Tableau22.D" style:family="table-column">
      <style:table-column-properties style:column-width="1.767cm"/>
    </style:style>
    <style:style style:name="Tableau22.E" style:family="table-column">
      <style:table-column-properties style:column-width="1.466cm"/>
    </style:style>
    <style:style style:name="Tableau22.F" style:family="table-column">
      <style:table-column-properties style:column-width="0.822cm"/>
    </style:style>
    <style:style style:name="Tableau22.H" style:family="table-column">
      <style:table-column-properties style:column-width="1.104cm"/>
    </style:style>
    <style:style style:name="Tableau22.I" style:family="table-column">
      <style:table-column-properties style:column-width="1.265cm"/>
    </style:style>
    <style:style style:name="Tableau22.J" style:family="table-column">
      <style:table-column-properties style:column-width="1.132cm"/>
    </style:style>
    <style:style style:name="Tableau2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22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22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2.B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23" style:family="table">
      <style:table-properties style:width="16.496cm" table:align="left"/>
    </style:style>
    <style:style style:name="Tableau23.A" style:family="table-column">
      <style:table-column-properties style:column-width="0.773cm"/>
    </style:style>
    <style:style style:name="Tableau23.B" style:family="table-column">
      <style:table-column-properties style:column-width="5.022cm"/>
    </style:style>
    <style:style style:name="Tableau23.C" style:family="table-column">
      <style:table-column-properties style:column-width="2.252cm"/>
    </style:style>
    <style:style style:name="Tableau23.D" style:family="table-column">
      <style:table-column-properties style:column-width="1.767cm"/>
    </style:style>
    <style:style style:name="Tableau23.E" style:family="table-column">
      <style:table-column-properties style:column-width="1.536cm"/>
    </style:style>
    <style:style style:name="Tableau23.F" style:family="table-column">
      <style:table-column-properties style:column-width="0.822cm"/>
    </style:style>
    <style:style style:name="Tableau23.H" style:family="table-column">
      <style:table-column-properties style:column-width="1.104cm"/>
    </style:style>
    <style:style style:name="Tableau23.I" style:family="table-column">
      <style:table-column-properties style:column-width="1.265cm"/>
    </style:style>
    <style:style style:name="Tableau23.J" style:family="table-column">
      <style:table-column-properties style:column-width="1.132cm"/>
    </style:style>
    <style:style style:name="Tableau23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3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3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23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23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3.B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24" style:family="table">
      <style:table-properties style:width="17cm" table:align="left"/>
    </style:style>
    <style:style style:name="Tableau24.A" style:family="table-column">
      <style:table-column-properties style:column-width="0.773cm"/>
    </style:style>
    <style:style style:name="Tableau24.B" style:family="table-column">
      <style:table-column-properties style:column-width="3.858cm"/>
    </style:style>
    <style:style style:name="Tableau24.C" style:family="table-column">
      <style:table-column-properties style:column-width="4.256cm"/>
    </style:style>
    <style:style style:name="Tableau24.D" style:family="table-column">
      <style:table-column-properties style:column-width="1.838cm"/>
    </style:style>
    <style:style style:name="Tableau24.E" style:family="table-column">
      <style:table-column-properties style:column-width="1.441cm"/>
    </style:style>
    <style:style style:name="Tableau24.F" style:family="table-column">
      <style:table-column-properties style:column-width="0.822cm"/>
    </style:style>
    <style:style style:name="Tableau24.H" style:family="table-column">
      <style:table-column-properties style:column-width="1.104cm"/>
    </style:style>
    <style:style style:name="Tableau24.I" style:family="table-column">
      <style:table-column-properties style:column-width="1.067cm"/>
    </style:style>
    <style:style style:name="Tableau24.J" style:family="table-column">
      <style:table-column-properties style:column-width="1.02cm"/>
    </style:style>
    <style:style style:name="Tableau24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4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4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24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24.A1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4.B1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25" style:family="table">
      <style:table-properties style:width="17cm" table:align="left"/>
    </style:style>
    <style:style style:name="Tableau25.A" style:family="table-column">
      <style:table-column-properties style:column-width="0.773cm"/>
    </style:style>
    <style:style style:name="Tableau25.B" style:family="table-column">
      <style:table-column-properties style:column-width="4.128cm"/>
    </style:style>
    <style:style style:name="Tableau25.C" style:family="table-column">
      <style:table-column-properties style:column-width="3.949cm"/>
    </style:style>
    <style:style style:name="Tableau25.D" style:family="table-column">
      <style:table-column-properties style:column-width="1.767cm"/>
    </style:style>
    <style:style style:name="Tableau25.E" style:family="table-column">
      <style:table-column-properties style:column-width="1.512cm"/>
    </style:style>
    <style:style style:name="Tableau25.F" style:family="table-column">
      <style:table-column-properties style:column-width="0.822cm"/>
    </style:style>
    <style:style style:name="Tableau25.H" style:family="table-column">
      <style:table-column-properties style:column-width="1.104cm"/>
    </style:style>
    <style:style style:name="Tableau25.I" style:family="table-column">
      <style:table-column-properties style:column-width="1.092cm"/>
    </style:style>
    <style:style style:name="Tableau25.J" style:family="table-column">
      <style:table-column-properties style:column-width="1.032cm"/>
    </style:style>
    <style:style style:name="Tableau25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5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5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25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25.A1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5.B1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26" style:family="table">
      <style:table-properties style:width="15.953cm" table:align="left"/>
    </style:style>
    <style:style style:name="Tableau26.A" style:family="table-column">
      <style:table-column-properties style:column-width="1.025cm"/>
    </style:style>
    <style:style style:name="Tableau26.B" style:family="table-column">
      <style:table-column-properties style:column-width="3.651cm"/>
    </style:style>
    <style:style style:name="Tableau26.C" style:family="table-column">
      <style:table-column-properties style:column-width="3.161cm"/>
    </style:style>
    <style:style style:name="Tableau26.D" style:family="table-column">
      <style:table-column-properties style:column-width="1.767cm"/>
    </style:style>
    <style:style style:name="Tableau26.E" style:family="table-column">
      <style:table-column-properties style:column-width="1.203cm"/>
    </style:style>
    <style:style style:name="Tableau26.F" style:family="table-column">
      <style:table-column-properties style:column-width="0.822cm"/>
    </style:style>
    <style:style style:name="Tableau26.H" style:family="table-column">
      <style:table-column-properties style:column-width="1.104cm"/>
    </style:style>
    <style:style style:name="Tableau26.I" style:family="table-column">
      <style:table-column-properties style:column-width="1.265cm"/>
    </style:style>
    <style:style style:name="Tableau26.J" style:family="table-column">
      <style:table-column-properties style:column-width="1.132cm"/>
    </style:style>
    <style:style style:name="Tableau26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6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6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26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26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6.B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27" style:family="table">
      <style:table-properties style:width="14.291cm" table:align="left"/>
    </style:style>
    <style:style style:name="Tableau27.A" style:family="table-column">
      <style:table-column-properties style:column-width="1.025cm"/>
    </style:style>
    <style:style style:name="Tableau27.B" style:family="table-column">
      <style:table-column-properties style:column-width="2.596cm"/>
    </style:style>
    <style:style style:name="Tableau27.C" style:family="table-column">
      <style:table-column-properties style:column-width="2.252cm"/>
    </style:style>
    <style:style style:name="Tableau27.D" style:family="table-column">
      <style:table-column-properties style:column-width="1.856cm"/>
    </style:style>
    <style:style style:name="Tableau27.E" style:family="table-column">
      <style:table-column-properties style:column-width="1.416cm"/>
    </style:style>
    <style:style style:name="Tableau27.F" style:family="table-column">
      <style:table-column-properties style:column-width="0.822cm"/>
    </style:style>
    <style:style style:name="Tableau27.H" style:family="table-column">
      <style:table-column-properties style:column-width="1.104cm"/>
    </style:style>
    <style:style style:name="Tableau27.I" style:family="table-column">
      <style:table-column-properties style:column-width="1.265cm"/>
    </style:style>
    <style:style style:name="Tableau27.J" style:family="table-column">
      <style:table-column-properties style:column-width="1.132cm"/>
    </style:style>
    <style:style style:name="Tableau27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7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7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7.B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28" style:family="table">
      <style:table-properties style:width="17cm" table:align="left"/>
    </style:style>
    <style:style style:name="Tableau28.A" style:family="table-column">
      <style:table-column-properties style:column-width="0.977cm"/>
    </style:style>
    <style:style style:name="Tableau28.B" style:family="table-column">
      <style:table-column-properties style:column-width="3.216cm"/>
    </style:style>
    <style:style style:name="Tableau28.C" style:family="table-column">
      <style:table-column-properties style:column-width="4.591cm"/>
    </style:style>
    <style:style style:name="Tableau28.D" style:family="table-column">
      <style:table-column-properties style:column-width="1.743cm"/>
    </style:style>
    <style:style style:name="Tableau28.E" style:family="table-column">
      <style:table-column-properties style:column-width="1.487cm"/>
    </style:style>
    <style:style style:name="Tableau28.F" style:family="table-column">
      <style:table-column-properties style:column-width="0.822cm"/>
    </style:style>
    <style:style style:name="Tableau28.H" style:family="table-column">
      <style:table-column-properties style:column-width="1.104cm"/>
    </style:style>
    <style:style style:name="Tableau28.I" style:family="table-column">
      <style:table-column-properties style:column-width="1.162cm"/>
    </style:style>
    <style:style style:name="Tableau28.J" style:family="table-column">
      <style:table-column-properties style:column-width="1.076cm"/>
    </style:style>
    <style:style style:name="Tableau28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8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8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28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28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8.B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29" style:family="table">
      <style:table-properties style:width="17cm" table:align="left"/>
    </style:style>
    <style:style style:name="Tableau29.A" style:family="table-column">
      <style:table-column-properties style:column-width="0.968cm"/>
    </style:style>
    <style:style style:name="Tableau29.B" style:family="table-column">
      <style:table-column-properties style:column-width="3.32cm"/>
    </style:style>
    <style:style style:name="Tableau29.C" style:family="table-column">
      <style:table-column-properties style:column-width="4.51cm"/>
    </style:style>
    <style:style style:name="Tableau29.D" style:family="table-column">
      <style:table-column-properties style:column-width="1.767cm"/>
    </style:style>
    <style:style style:name="Tableau29.E" style:family="table-column">
      <style:table-column-properties style:column-width="1.487cm"/>
    </style:style>
    <style:style style:name="Tableau29.F" style:family="table-column">
      <style:table-column-properties style:column-width="0.822cm"/>
    </style:style>
    <style:style style:name="Tableau29.H" style:family="table-column">
      <style:table-column-properties style:column-width="1.104cm"/>
    </style:style>
    <style:style style:name="Tableau29.I" style:family="table-column">
      <style:table-column-properties style:column-width="1.139cm"/>
    </style:style>
    <style:style style:name="Tableau29.J" style:family="table-column">
      <style:table-column-properties style:column-width="1.06cm"/>
    </style:style>
    <style:style style:name="Tableau29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29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29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29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29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29.B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30" style:family="table">
      <style:table-properties style:width="15.649cm" table:align="left"/>
    </style:style>
    <style:style style:name="Tableau30.A" style:family="table-column">
      <style:table-column-properties style:column-width="1.025cm"/>
    </style:style>
    <style:style style:name="Tableau30.B" style:family="table-column">
      <style:table-column-properties style:column-width="3.47cm"/>
    </style:style>
    <style:style style:name="Tableau30.C" style:family="table-column">
      <style:table-column-properties style:column-width="2.826cm"/>
    </style:style>
    <style:style style:name="Tableau30.D" style:family="table-column">
      <style:table-column-properties style:column-width="1.718cm"/>
    </style:style>
    <style:style style:name="Tableau30.E" style:family="table-column">
      <style:table-column-properties style:column-width="1.466cm"/>
    </style:style>
    <style:style style:name="Tableau30.F" style:family="table-column">
      <style:table-column-properties style:column-width="0.822cm"/>
    </style:style>
    <style:style style:name="Tableau30.H" style:family="table-column">
      <style:table-column-properties style:column-width="1.104cm"/>
    </style:style>
    <style:style style:name="Tableau30.I" style:family="table-column">
      <style:table-column-properties style:column-width="1.265cm"/>
    </style:style>
    <style:style style:name="Tableau30.J" style:family="table-column">
      <style:table-column-properties style:column-width="1.132cm"/>
    </style:style>
    <style:style style:name="Tableau30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30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30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30.B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31" style:family="table">
      <style:table-properties style:width="15.365cm" table:align="left"/>
    </style:style>
    <style:style style:name="Tableau31.A" style:family="table-column">
      <style:table-column-properties style:column-width="1.025cm"/>
    </style:style>
    <style:style style:name="Tableau31.B" style:family="table-column">
      <style:table-column-properties style:column-width="3.115cm"/>
    </style:style>
    <style:style style:name="Tableau31.C" style:family="table-column">
      <style:table-column-properties style:column-width="2.826cm"/>
    </style:style>
    <style:style style:name="Tableau31.D" style:family="table-column">
      <style:table-column-properties style:column-width="1.718cm"/>
    </style:style>
    <style:style style:name="Tableau31.E" style:family="table-column">
      <style:table-column-properties style:column-width="1.536cm"/>
    </style:style>
    <style:style style:name="Tableau31.F" style:family="table-column">
      <style:table-column-properties style:column-width="0.822cm"/>
    </style:style>
    <style:style style:name="Tableau31.H" style:family="table-column">
      <style:table-column-properties style:column-width="1.104cm"/>
    </style:style>
    <style:style style:name="Tableau31.I" style:family="table-column">
      <style:table-column-properties style:column-width="1.265cm"/>
    </style:style>
    <style:style style:name="Tableau31.J" style:family="table-column">
      <style:table-column-properties style:column-width="1.132cm"/>
    </style:style>
    <style:style style:name="Tableau3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3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31.A2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31.B2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Tableau32" style:family="table">
      <style:table-properties style:width="17cm" table:align="left"/>
    </style:style>
    <style:style style:name="Tableau32.A" style:family="table-column">
      <style:table-column-properties style:column-width="0.979cm"/>
    </style:style>
    <style:style style:name="Tableau32.B" style:family="table-column">
      <style:table-column-properties style:column-width="3.535cm"/>
    </style:style>
    <style:style style:name="Tableau32.C" style:family="table-column">
      <style:table-column-properties style:column-width="4.221cm"/>
    </style:style>
    <style:style style:name="Tableau32.D" style:family="table-column">
      <style:table-column-properties style:column-width="1.767cm"/>
    </style:style>
    <style:style style:name="Tableau32.E" style:family="table-column">
      <style:table-column-properties style:column-width="1.512cm"/>
    </style:style>
    <style:style style:name="Tableau32.F" style:family="table-column">
      <style:table-column-properties style:column-width="0.822cm"/>
    </style:style>
    <style:style style:name="Tableau32.H" style:family="table-column">
      <style:table-column-properties style:column-width="1.104cm"/>
    </style:style>
    <style:style style:name="Tableau32.I" style:family="table-column">
      <style:table-column-properties style:column-width="1.162cm"/>
    </style:style>
    <style:style style:name="Tableau32.J" style:family="table-column">
      <style:table-column-properties style:column-width="1.076cm"/>
    </style:style>
    <style:style style:name="Tableau3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32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32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32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32.A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32.B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Heading_20_2">
      <style:text-properties fo:color="#ffffff" loext:opacity="100%" fo:background-color="#1a89e0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  <style:text-properties fo:color="#ffffff" loext:opacity="100%" fo:background-color="#1a89e0"/>
    </style:style>
    <style:style style:name="P7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T1" style:family="text">
      <style:text-properties fo:color="#ffffff" loext:opacity="100%" fo:background-color="#1a89e0" loext:char-shading-value="0"/>
    </style:style>
    <style:style style:name="T2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lassement Officiel </text:h>
      <text:h text:style-name="P1" text:outline-level="2">CONCOURS SALLE 2X18 CHÂTENAY-MALABRY </text:h>
      <text:p text:style-name="P6">à CHÂTENAY-MALABRY du Samedi 18 Décembre 2021 au Dimanche 19 Décembre 2021 <text:line-break/>Organisée par CHATENAY MALABRY (0892208) </text:p>
      <text:p text:style-name="P7"><text:span text:style-name="Strong_20_Emphasis"><text:span text:style-name="T1">Tir en Salle</text:span></text:span><text:span text:style-name="T1"> - 2X18M<text:line-break/>Saison 2022<text:line-break/>Individuel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Line2304290867072">
          <table:table-cell table:style-name="Tableau1.A1" office:value-type="string">
            <text:p text:style-name="P3"><text:span text:style-name="T2">Nombre d'archers : </text:span>185 </text:p>
          </table:table-cell>
          <table:table-cell table:style-name="Tableau1.A1" office:value-type="string">
            <text:p text:style-name="P3"><text:span text:style-name="T2">Arbitre responsable : </text:span>755752V VARON NATHALIE </text:p>
          </table:table-cell>
        </table:table-row>
      </table:table>
      <text:section text:style-name="Sect1" text:name="resultats_contenu">
        <text:h text:style-name="Heading_20_2" text:outline-level="2">Benjamin Femme Arc Classique 2022</text:h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 table:number-columns-repeated="2"/>
          <table:table-column table:style-name="Tableau2.H"/>
          <table:table-column table:style-name="Tableau2.I"/>
          <table:table-column table:style-name="Tableau2.J"/>
          <table:table-header-rows>
            <table:table-row table:style-name="TableLine2304290871696">
              <table:table-cell table:style-name="Tableau2.A1" office:value-type="string">
                <text:p text:style-name="P4">Clt</text:p>
              </table:table-cell>
              <table:table-cell table:style-name="Tableau2.B1" office:value-type="string">
                <text:p text:style-name="Table_20_Heading">Nom</text:p>
              </table:table-cell>
              <table:table-cell table:style-name="Tableau2.B1" office:value-type="string">
                <text:p text:style-name="Table_20_Heading">Club</text:p>
              </table:table-cell>
              <table:table-cell table:style-name="Tableau2.B1" office:value-type="string">
                <text:p text:style-name="P4">Licence</text:p>
              </table:table-cell>
              <table:table-cell table:style-name="Tableau2.B1" office:value-type="string">
                <text:p text:style-name="P4">Cat</text:p>
              </table:table-cell>
              <table:table-cell table:style-name="Tableau2.B1" office:value-type="string">
                <text:p text:style-name="P4">D1</text:p>
              </table:table-cell>
              <table:table-cell table:style-name="Tableau2.B1" office:value-type="string">
                <text:p text:style-name="P4">D2</text:p>
              </table:table-cell>
              <table:table-cell table:style-name="Tableau2.B1" office:value-type="string">
                <text:p text:style-name="P4">Total</text:p>
              </table:table-cell>
              <table:table-cell table:style-name="Tableau2.B1" office:value-type="string">
                <text:p text:style-name="P4">Nb 10</text:p>
              </table:table-cell>
              <table:table-cell table:style-name="Tableau2.B1" office:value-type="string">
                <text:p text:style-name="P4">Nb 9</text:p>
              </table:table-cell>
            </table:table-row>
          </table:table-header-rows>
          <table:table-row table:style-name="TableLine2304290871696">
            <table:table-cell table:style-name="Tableau2.A2" office:value-type="string">
              <text:p text:style-name="Table_20_Contents">1</text:p>
            </table:table-cell>
            <table:table-cell table:style-name="Tableau2.B2" office:value-type="string">
              <text:p text:style-name="Table_20_Contents">CELERIEN-CHALEYSSIN Charlie</text:p>
            </table:table-cell>
            <table:table-cell table:style-name="Tableau2.B2" office:value-type="string">
              <text:p text:style-name="Table_20_Contents">LE PLESSIS ROBINSON</text:p>
            </table:table-cell>
            <table:table-cell table:style-name="Tableau2.B2" office:value-type="string">
              <text:p text:style-name="Table_20_Contents">967521D</text:p>
            </table:table-cell>
            <table:table-cell table:style-name="Tableau2.B2" office:value-type="string">
              <text:p text:style-name="Table_20_Contents">BFCL</text:p>
            </table:table-cell>
            <table:table-cell table:style-name="Tableau2.B2" office:value-type="string">
              <text:p text:style-name="Table_20_Contents">220</text:p>
            </table:table-cell>
            <table:table-cell table:style-name="Tableau2.B2" office:value-type="string">
              <text:p text:style-name="Table_20_Contents">208</text:p>
            </table:table-cell>
            <table:table-cell table:style-name="Tableau2.B2" office:value-type="string">
              <text:p text:style-name="Table_20_Contents">428</text:p>
            </table:table-cell>
            <table:table-cell table:style-name="Tableau2.B2" office:value-type="string">
              <text:p text:style-name="Table_20_Contents">8</text:p>
            </table:table-cell>
            <table:table-cell table:style-name="Tableau2.B2" office:value-type="string">
              <text:p text:style-name="Table_20_Contents">6</text:p>
            </table:table-cell>
          </table:table-row>
        </table:table>
        <text:h text:style-name="Heading_20_2" text:outline-level="2">Benjamin Homme Arc Classique 2022</text:h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 table:number-columns-repeated="2"/>
          <table:table-column table:style-name="Tableau3.H"/>
          <table:table-column table:style-name="Tableau3.I"/>
          <table:table-column table:style-name="Tableau3.J"/>
          <table:table-header-rows>
            <table:table-row table:style-name="TableLine2304290891280">
              <table:table-cell table:style-name="Tableau3.A1" office:value-type="string">
                <text:p text:style-name="P4">Clt</text:p>
              </table:table-cell>
              <table:table-cell table:style-name="Tableau3.B1" office:value-type="string">
                <text:p text:style-name="Table_20_Heading">Nom</text:p>
              </table:table-cell>
              <table:table-cell table:style-name="Tableau3.B1" office:value-type="string">
                <text:p text:style-name="Table_20_Heading">Club</text:p>
              </table:table-cell>
              <table:table-cell table:style-name="Tableau3.B1" office:value-type="string">
                <text:p text:style-name="P4">Licence</text:p>
              </table:table-cell>
              <table:table-cell table:style-name="Tableau3.B1" office:value-type="string">
                <text:p text:style-name="P4">Cat</text:p>
              </table:table-cell>
              <table:table-cell table:style-name="Tableau3.B1" office:value-type="string">
                <text:p text:style-name="P4">D1</text:p>
              </table:table-cell>
              <table:table-cell table:style-name="Tableau3.B1" office:value-type="string">
                <text:p text:style-name="P4">D2</text:p>
              </table:table-cell>
              <table:table-cell table:style-name="Tableau3.B1" office:value-type="string">
                <text:p text:style-name="P4">Total</text:p>
              </table:table-cell>
              <table:table-cell table:style-name="Tableau3.B1" office:value-type="string">
                <text:p text:style-name="P4">Nb 10</text:p>
              </table:table-cell>
              <table:table-cell table:style-name="Tableau3.B1" office:value-type="string">
                <text:p text:style-name="P4">Nb 9</text:p>
              </table:table-cell>
            </table:table-row>
          </table:table-header-rows>
          <table:table-row table:style-name="TableLine2304290891280">
            <table:table-cell table:style-name="Tableau3.A2" office:value-type="string">
              <text:p text:style-name="Table_20_Contents">1</text:p>
            </table:table-cell>
            <table:table-cell table:style-name="Tableau3.B2" office:value-type="string">
              <text:p text:style-name="Table_20_Contents">LECLERC THOREL Nino</text:p>
            </table:table-cell>
            <table:table-cell table:style-name="Tableau3.B2" office:value-type="string">
              <text:p text:style-name="Table_20_Contents">RUEIL MALMAISON STAR</text:p>
            </table:table-cell>
            <table:table-cell table:style-name="Tableau3.B2" office:value-type="string">
              <text:p text:style-name="Table_20_Contents">002503W</text:p>
            </table:table-cell>
            <table:table-cell table:style-name="Tableau3.B2" office:value-type="string">
              <text:p text:style-name="Table_20_Contents">BHCL</text:p>
            </table:table-cell>
            <table:table-cell table:style-name="Tableau3.B2" office:value-type="string">
              <text:p text:style-name="Table_20_Contents">188</text:p>
            </table:table-cell>
            <table:table-cell table:style-name="Tableau3.B2" office:value-type="string">
              <text:p text:style-name="Table_20_Contents">236</text:p>
            </table:table-cell>
            <table:table-cell table:style-name="Tableau3.B2" office:value-type="string">
              <text:p text:style-name="Table_20_Contents">424</text:p>
            </table:table-cell>
            <table:table-cell table:style-name="Tableau3.B2" office:value-type="string">
              <text:p text:style-name="Table_20_Contents">8</text:p>
            </table:table-cell>
            <table:table-cell table:style-name="Tableau3.B2" office:value-type="string">
              <text:p text:style-name="Table_20_Contents">7</text:p>
            </table:table-cell>
          </table:table-row>
          <table:table-row table:style-name="TableLine2304290891280">
            <table:table-cell table:style-name="Tableau3.A2" office:value-type="string">
              <text:p text:style-name="Table_20_Contents">2</text:p>
            </table:table-cell>
            <table:table-cell table:style-name="Tableau3.B2" office:value-type="string">
              <text:p text:style-name="Table_20_Contents">NIDIOT--PAYEN Matthieu</text:p>
            </table:table-cell>
            <table:table-cell table:style-name="Tableau3.B2" office:value-type="string">
              <text:p text:style-name="Table_20_Contents">FRESNES ARCHERS</text:p>
            </table:table-cell>
            <table:table-cell table:style-name="Tableau3.B2" office:value-type="string">
              <text:p text:style-name="Table_20_Contents">962705U</text:p>
            </table:table-cell>
            <table:table-cell table:style-name="Tableau3.B2" office:value-type="string">
              <text:p text:style-name="Table_20_Contents">BHCL</text:p>
            </table:table-cell>
            <table:table-cell table:style-name="Tableau3.B2" office:value-type="string">
              <text:p text:style-name="Table_20_Contents">109</text:p>
            </table:table-cell>
            <table:table-cell table:style-name="Tableau3.B2" office:value-type="string">
              <text:p text:style-name="Table_20_Contents">121</text:p>
            </table:table-cell>
            <table:table-cell table:style-name="Tableau3.B2" office:value-type="string">
              <text:p text:style-name="Table_20_Contents">230</text:p>
            </table:table-cell>
            <table:table-cell table:style-name="Tableau3.B2" office:value-type="string">
              <text:p text:style-name="Table_20_Contents">2</text:p>
            </table:table-cell>
            <table:table-cell table:style-name="Tableau3.B2" office:value-type="string">
              <text:p text:style-name="Table_20_Contents">1</text:p>
            </table:table-cell>
          </table:table-row>
          <table:table-row table:style-name="TableLine2304290891280">
            <table:table-cell table:style-name="Tableau3.A4" office:value-type="string">
              <text:p text:style-name="Table_20_Contents">3</text:p>
            </table:table-cell>
            <table:table-cell table:style-name="Tableau3.B4" office:value-type="string">
              <text:p text:style-name="Table_20_Contents">NEVEU DOMINGUES Yanis</text:p>
            </table:table-cell>
            <table:table-cell table:style-name="Tableau3.B4" office:value-type="string">
              <text:p text:style-name="Table_20_Contents">LE PLESSIS ROBINSON</text:p>
            </table:table-cell>
            <table:table-cell table:style-name="Tableau3.B4" office:value-type="string">
              <text:p text:style-name="Table_20_Contents">001353W</text:p>
            </table:table-cell>
            <table:table-cell table:style-name="Tableau3.B4" office:value-type="string">
              <text:p text:style-name="Table_20_Contents">BHCL</text:p>
            </table:table-cell>
            <table:table-cell table:style-name="Tableau3.B4" office:value-type="string">
              <text:p text:style-name="Table_20_Contents">38</text:p>
            </table:table-cell>
            <table:table-cell table:style-name="Tableau3.B4" office:value-type="string">
              <text:p text:style-name="P2"/>
            </table:table-cell>
            <table:table-cell table:style-name="Tableau3.B4" office:value-type="string">
              <text:p text:style-name="Table_20_Contents">38</text:p>
            </table:table-cell>
            <table:table-cell table:style-name="Tableau3.B4" office:value-type="string">
              <text:p text:style-name="P2"/>
            </table:table-cell>
            <table:table-cell table:style-name="Tableau3.B4" office:value-type="string">
              <text:p text:style-name="P2"/>
            </table:table-cell>
          </table:table-row>
        </table:table>
        <text:h text:style-name="Heading_20_2" text:outline-level="2">Minime Femme Arc Classique 2022</text:h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 table:number-columns-repeated="2"/>
          <table:table-column table:style-name="Tableau4.H"/>
          <table:table-column table:style-name="Tableau4.I"/>
          <table:table-column table:style-name="Tableau4.J"/>
          <table:table-header-rows>
            <table:table-row table:style-name="TableLine2304290913584">
              <table:table-cell table:style-name="Tableau4.A1" office:value-type="string">
                <text:p text:style-name="P4">Clt</text:p>
              </table:table-cell>
              <table:table-cell table:style-name="Tableau4.B1" office:value-type="string">
                <text:p text:style-name="Table_20_Heading">Nom</text:p>
              </table:table-cell>
              <table:table-cell table:style-name="Tableau4.B1" office:value-type="string">
                <text:p text:style-name="Table_20_Heading">Club</text:p>
              </table:table-cell>
              <table:table-cell table:style-name="Tableau4.B1" office:value-type="string">
                <text:p text:style-name="P4">Licence</text:p>
              </table:table-cell>
              <table:table-cell table:style-name="Tableau4.B1" office:value-type="string">
                <text:p text:style-name="P4">Cat</text:p>
              </table:table-cell>
              <table:table-cell table:style-name="Tableau4.B1" office:value-type="string">
                <text:p text:style-name="P4">D1</text:p>
              </table:table-cell>
              <table:table-cell table:style-name="Tableau4.B1" office:value-type="string">
                <text:p text:style-name="P4">D2</text:p>
              </table:table-cell>
              <table:table-cell table:style-name="Tableau4.B1" office:value-type="string">
                <text:p text:style-name="P4">Total</text:p>
              </table:table-cell>
              <table:table-cell table:style-name="Tableau4.B1" office:value-type="string">
                <text:p text:style-name="P4">Nb 10</text:p>
              </table:table-cell>
              <table:table-cell table:style-name="Tableau4.B1" office:value-type="string">
                <text:p text:style-name="P4">Nb 9</text:p>
              </table:table-cell>
            </table:table-row>
          </table:table-header-rows>
          <table:table-row table:style-name="TableLine2304290913584">
            <table:table-cell table:style-name="Tableau4.A2" office:value-type="string">
              <text:p text:style-name="Table_20_Contents">1</text:p>
            </table:table-cell>
            <table:table-cell table:style-name="Tableau4.B2" office:value-type="string">
              <text:p text:style-name="Table_20_Contents">PLESSIS CÉlia</text:p>
            </table:table-cell>
            <table:table-cell table:style-name="Tableau4.B2" office:value-type="string">
              <text:p text:style-name="Table_20_Contents">ANTONY</text:p>
            </table:table-cell>
            <table:table-cell table:style-name="Tableau4.B2" office:value-type="string">
              <text:p text:style-name="Table_20_Contents">002267P</text:p>
            </table:table-cell>
            <table:table-cell table:style-name="Tableau4.B2" office:value-type="string">
              <text:p text:style-name="Table_20_Contents">MFCL</text:p>
            </table:table-cell>
            <table:table-cell table:style-name="Tableau4.B2" office:value-type="string">
              <text:p text:style-name="Table_20_Contents">204</text:p>
            </table:table-cell>
            <table:table-cell table:style-name="Tableau4.B2" office:value-type="string">
              <text:p text:style-name="Table_20_Contents">217</text:p>
            </table:table-cell>
            <table:table-cell table:style-name="Tableau4.B2" office:value-type="string">
              <text:p text:style-name="Table_20_Contents">421</text:p>
            </table:table-cell>
            <table:table-cell table:style-name="Tableau4.B2" office:value-type="string">
              <text:p text:style-name="Table_20_Contents">3</text:p>
            </table:table-cell>
            <table:table-cell table:style-name="Tableau4.B2" office:value-type="string">
              <text:p text:style-name="Table_20_Contents">14</text:p>
            </table:table-cell>
          </table:table-row>
          <table:table-row table:style-name="TableLine2304290913584">
            <table:table-cell table:style-name="Tableau4.A2" office:value-type="string">
              <text:p text:style-name="Table_20_Contents">2</text:p>
            </table:table-cell>
            <table:table-cell table:style-name="Tableau4.B2" office:value-type="string">
              <text:p text:style-name="Table_20_Contents">UNG Elisa</text:p>
            </table:table-cell>
            <table:table-cell table:style-name="Tableau4.B2" office:value-type="string">
              <text:p text:style-name="Table_20_Contents">CHATENAY MALABRY</text:p>
            </table:table-cell>
            <table:table-cell table:style-name="Tableau4.B2" office:value-type="string">
              <text:p text:style-name="Table_20_Contents">000277B</text:p>
            </table:table-cell>
            <table:table-cell table:style-name="Tableau4.B2" office:value-type="string">
              <text:p text:style-name="Table_20_Contents">MFCL</text:p>
            </table:table-cell>
            <table:table-cell table:style-name="Tableau4.B2" office:value-type="string">
              <text:p text:style-name="Table_20_Contents">183</text:p>
            </table:table-cell>
            <table:table-cell table:style-name="Tableau4.B2" office:value-type="string">
              <text:p text:style-name="Table_20_Contents">213</text:p>
            </table:table-cell>
            <table:table-cell table:style-name="Tableau4.B2" office:value-type="string">
              <text:p text:style-name="Table_20_Contents">396</text:p>
            </table:table-cell>
            <table:table-cell table:style-name="Tableau4.B2" office:value-type="string">
              <text:p text:style-name="Table_20_Contents">3</text:p>
            </table:table-cell>
            <table:table-cell table:style-name="Tableau4.B2" office:value-type="string">
              <text:p text:style-name="Table_20_Contents">4</text:p>
            </table:table-cell>
          </table:table-row>
          <table:table-row table:style-name="TableLine2304290913584">
            <table:table-cell table:style-name="Tableau4.A2" office:value-type="string">
              <text:p text:style-name="Table_20_Contents">3</text:p>
            </table:table-cell>
            <table:table-cell table:style-name="Tableau4.B2" office:value-type="string">
              <text:p text:style-name="Table_20_Contents">EDOUARD Nolah</text:p>
            </table:table-cell>
            <table:table-cell table:style-name="Tableau4.B2" office:value-type="string">
              <text:p text:style-name="Table_20_Contents">LE PLESSIS ROBINSON</text:p>
            </table:table-cell>
            <table:table-cell table:style-name="Tableau4.B2" office:value-type="string">
              <text:p text:style-name="Table_20_Contents">996266Y</text:p>
            </table:table-cell>
            <table:table-cell table:style-name="Tableau4.B2" office:value-type="string">
              <text:p text:style-name="Table_20_Contents">MFCL</text:p>
            </table:table-cell>
            <table:table-cell table:style-name="Tableau4.B2" office:value-type="string">
              <text:p text:style-name="Table_20_Contents">181</text:p>
            </table:table-cell>
            <table:table-cell table:style-name="Tableau4.B2" office:value-type="string">
              <text:p text:style-name="Table_20_Contents">158</text:p>
            </table:table-cell>
            <table:table-cell table:style-name="Tableau4.B2" office:value-type="string">
              <text:p text:style-name="Table_20_Contents">339</text:p>
            </table:table-cell>
            <table:table-cell table:style-name="Tableau4.B2" office:value-type="string">
              <text:p text:style-name="Table_20_Contents">1</text:p>
            </table:table-cell>
            <table:table-cell table:style-name="Tableau4.B2" office:value-type="string">
              <text:p text:style-name="Table_20_Contents">9</text:p>
            </table:table-cell>
          </table:table-row>
          <table:table-row table:style-name="TableLine2304290913584">
            <table:table-cell table:style-name="Tableau4.A2" office:value-type="string">
              <text:p text:style-name="Table_20_Contents">4</text:p>
            </table:table-cell>
            <table:table-cell table:style-name="Tableau4.B2" office:value-type="string">
              <text:p text:style-name="Table_20_Contents">ABRIBAT Heloise</text:p>
            </table:table-cell>
            <table:table-cell table:style-name="Tableau4.B2" office:value-type="string">
              <text:p text:style-name="Table_20_Contents">LE PLESSIS ROBINSON</text:p>
            </table:table-cell>
            <table:table-cell table:style-name="Tableau4.B2" office:value-type="string">
              <text:p text:style-name="Table_20_Contents">002003C</text:p>
            </table:table-cell>
            <table:table-cell table:style-name="Tableau4.B2" office:value-type="string">
              <text:p text:style-name="Table_20_Contents">MFCL</text:p>
            </table:table-cell>
            <table:table-cell table:style-name="Tableau4.B2" office:value-type="string">
              <text:p text:style-name="Table_20_Contents">106</text:p>
            </table:table-cell>
            <table:table-cell table:style-name="Tableau4.B2" office:value-type="string">
              <text:p text:style-name="Table_20_Contents">98</text:p>
            </table:table-cell>
            <table:table-cell table:style-name="Tableau4.B2" office:value-type="string">
              <text:p text:style-name="Table_20_Contents">204</text:p>
            </table:table-cell>
            <table:table-cell table:style-name="Tableau4.B2" office:value-type="string">
              <text:p text:style-name="Table_20_Contents">1</text:p>
            </table:table-cell>
            <table:table-cell table:style-name="Tableau4.B2" office:value-type="string">
              <text:p text:style-name="Table_20_Contents">4</text:p>
            </table:table-cell>
          </table:table-row>
          <table:table-row table:style-name="TableLine2304290913584">
            <table:table-cell table:style-name="Tableau4.A6" office:value-type="string">
              <text:p text:style-name="Table_20_Contents">5</text:p>
            </table:table-cell>
            <table:table-cell table:style-name="Tableau4.B6" office:value-type="string">
              <text:p text:style-name="Table_20_Contents">CHICHE Lirane</text:p>
            </table:table-cell>
            <table:table-cell table:style-name="Tableau4.B6" office:value-type="string">
              <text:p text:style-name="Table_20_Contents">LE PLESSIS ROBINSON</text:p>
            </table:table-cell>
            <table:table-cell table:style-name="Tableau4.B6" office:value-type="string">
              <text:p text:style-name="Table_20_Contents">967527K</text:p>
            </table:table-cell>
            <table:table-cell table:style-name="Tableau4.B6" office:value-type="string">
              <text:p text:style-name="Table_20_Contents">MFCL</text:p>
            </table:table-cell>
            <table:table-cell table:style-name="Tableau4.B6" office:value-type="string">
              <text:p text:style-name="Table_20_Contents">101</text:p>
            </table:table-cell>
            <table:table-cell table:style-name="Tableau4.B6" office:value-type="string">
              <text:p text:style-name="Table_20_Contents">103</text:p>
            </table:table-cell>
            <table:table-cell table:style-name="Tableau4.B6" office:value-type="string">
              <text:p text:style-name="Table_20_Contents">204</text:p>
            </table:table-cell>
            <table:table-cell table:style-name="Tableau4.B6" office:value-type="string">
              <text:p text:style-name="P2"/>
            </table:table-cell>
            <table:table-cell table:style-name="Tableau4.B6" office:value-type="string">
              <text:p text:style-name="Table_20_Contents">3</text:p>
            </table:table-cell>
          </table:table-row>
        </table:table>
        <text:h text:style-name="Heading_20_2" text:outline-level="2">Minime Homme Arc Classique 2022</text:h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column table:style-name="Tableau5.F" table:number-columns-repeated="2"/>
          <table:table-column table:style-name="Tableau5.H"/>
          <table:table-column table:style-name="Tableau5.I"/>
          <table:table-column table:style-name="Tableau5.J"/>
          <table:table-header-rows>
            <table:table-row table:style-name="TableLine2304290931264">
              <table:table-cell table:style-name="Tableau5.A1" office:value-type="string">
                <text:p text:style-name="P4">Clt</text:p>
              </table:table-cell>
              <table:table-cell table:style-name="Tableau5.B1" office:value-type="string">
                <text:p text:style-name="Table_20_Heading">Nom</text:p>
              </table:table-cell>
              <table:table-cell table:style-name="Tableau5.B1" office:value-type="string">
                <text:p text:style-name="Table_20_Heading">Club</text:p>
              </table:table-cell>
              <table:table-cell table:style-name="Tableau5.B1" office:value-type="string">
                <text:p text:style-name="P4">Licence</text:p>
              </table:table-cell>
              <table:table-cell table:style-name="Tableau5.B1" office:value-type="string">
                <text:p text:style-name="P4">Cat</text:p>
              </table:table-cell>
              <table:table-cell table:style-name="Tableau5.B1" office:value-type="string">
                <text:p text:style-name="P4">D1</text:p>
              </table:table-cell>
              <table:table-cell table:style-name="Tableau5.B1" office:value-type="string">
                <text:p text:style-name="P4">D2</text:p>
              </table:table-cell>
              <table:table-cell table:style-name="Tableau5.B1" office:value-type="string">
                <text:p text:style-name="P4">Total</text:p>
              </table:table-cell>
              <table:table-cell table:style-name="Tableau5.B1" office:value-type="string">
                <text:p text:style-name="P4">Nb 10</text:p>
              </table:table-cell>
              <table:table-cell table:style-name="Tableau5.B1" office:value-type="string">
                <text:p text:style-name="P4">Nb 9</text:p>
              </table:table-cell>
            </table:table-row>
          </table:table-header-rows>
          <table:table-row table:style-name="TableLine2304290931264">
            <table:table-cell table:style-name="Tableau5.A2" office:value-type="string">
              <text:p text:style-name="Table_20_Contents">1</text:p>
            </table:table-cell>
            <table:table-cell table:style-name="Tableau5.B2" office:value-type="string">
              <text:p text:style-name="Table_20_Contents">GARREC Gabriel</text:p>
            </table:table-cell>
            <table:table-cell table:style-name="Tableau5.B2" office:value-type="string">
              <text:p text:style-name="Table_20_Contents">VILLENEUVE LA GARENNE</text:p>
            </table:table-cell>
            <table:table-cell table:style-name="Tableau5.B2" office:value-type="string">
              <text:p text:style-name="Table_20_Contents">966316U</text:p>
            </table:table-cell>
            <table:table-cell table:style-name="Tableau5.B2" office:value-type="string">
              <text:p text:style-name="Table_20_Contents">MHCL</text:p>
            </table:table-cell>
            <table:table-cell table:style-name="Tableau5.B2" office:value-type="string">
              <text:p text:style-name="Table_20_Contents">241</text:p>
            </table:table-cell>
            <table:table-cell table:style-name="Tableau5.B2" office:value-type="string">
              <text:p text:style-name="Table_20_Contents">248</text:p>
            </table:table-cell>
            <table:table-cell table:style-name="Tableau5.B2" office:value-type="string">
              <text:p text:style-name="Table_20_Contents">489</text:p>
            </table:table-cell>
            <table:table-cell table:style-name="Tableau5.B2" office:value-type="string">
              <text:p text:style-name="Table_20_Contents">5</text:p>
            </table:table-cell>
            <table:table-cell table:style-name="Tableau5.B2" office:value-type="string">
              <text:p text:style-name="Table_20_Contents">25</text:p>
            </table:table-cell>
          </table:table-row>
          <table:table-row table:style-name="TableLine2304290931264">
            <table:table-cell table:style-name="Tableau5.A2" office:value-type="string">
              <text:p text:style-name="Table_20_Contents">2</text:p>
            </table:table-cell>
            <table:table-cell table:style-name="Tableau5.B2" office:value-type="string">
              <text:p text:style-name="Table_20_Contents">DACHEUX Alexis</text:p>
            </table:table-cell>
            <table:table-cell table:style-name="Tableau5.B2" office:value-type="string">
              <text:p text:style-name="Table_20_Contents">ANTONY</text:p>
            </table:table-cell>
            <table:table-cell table:style-name="Tableau5.B2" office:value-type="string">
              <text:p text:style-name="Table_20_Contents">958672K</text:p>
            </table:table-cell>
            <table:table-cell table:style-name="Tableau5.B2" office:value-type="string">
              <text:p text:style-name="Table_20_Contents">MHCL</text:p>
            </table:table-cell>
            <table:table-cell table:style-name="Tableau5.B2" office:value-type="string">
              <text:p text:style-name="Table_20_Contents">233</text:p>
            </table:table-cell>
            <table:table-cell table:style-name="Tableau5.B2" office:value-type="string">
              <text:p text:style-name="Table_20_Contents">251</text:p>
            </table:table-cell>
            <table:table-cell table:style-name="Tableau5.B2" office:value-type="string">
              <text:p text:style-name="Table_20_Contents">484</text:p>
            </table:table-cell>
            <table:table-cell table:style-name="Tableau5.B2" office:value-type="string">
              <text:p text:style-name="Table_20_Contents">6</text:p>
            </table:table-cell>
            <table:table-cell table:style-name="Tableau5.B2" office:value-type="string">
              <text:p text:style-name="Table_20_Contents">19</text:p>
            </table:table-cell>
          </table:table-row>
          <text:soft-page-break/>
          <table:table-row table:style-name="TableLine2304290931264">
            <table:table-cell table:style-name="Tableau5.A2" office:value-type="string">
              <text:p text:style-name="Table_20_Contents">3</text:p>
            </table:table-cell>
            <table:table-cell table:style-name="Tableau5.B2" office:value-type="string">
              <text:p text:style-name="Table_20_Contents">DOS SANTOS LOPES Pedro</text:p>
            </table:table-cell>
            <table:table-cell table:style-name="Tableau5.B2" office:value-type="string">
              <text:p text:style-name="Table_20_Contents">RUEIL MALMAISON STAR</text:p>
            </table:table-cell>
            <table:table-cell table:style-name="Tableau5.B2" office:value-type="string">
              <text:p text:style-name="Table_20_Contents">000691B</text:p>
            </table:table-cell>
            <table:table-cell table:style-name="Tableau5.B2" office:value-type="string">
              <text:p text:style-name="Table_20_Contents">MHCL</text:p>
            </table:table-cell>
            <table:table-cell table:style-name="Tableau5.B2" office:value-type="string">
              <text:p text:style-name="Table_20_Contents">190</text:p>
            </table:table-cell>
            <table:table-cell table:style-name="Tableau5.B2" office:value-type="string">
              <text:p text:style-name="Table_20_Contents">187</text:p>
            </table:table-cell>
            <table:table-cell table:style-name="Tableau5.B2" office:value-type="string">
              <text:p text:style-name="Table_20_Contents">377</text:p>
            </table:table-cell>
            <table:table-cell table:style-name="Tableau5.B2" office:value-type="string">
              <text:p text:style-name="Table_20_Contents">3</text:p>
            </table:table-cell>
            <table:table-cell table:style-name="Tableau5.B2" office:value-type="string">
              <text:p text:style-name="Table_20_Contents">9</text:p>
            </table:table-cell>
          </table:table-row>
          <table:table-row table:style-name="TableLine2304290931264">
            <table:table-cell table:style-name="Tableau5.A2" office:value-type="string">
              <text:p text:style-name="Table_20_Contents">4</text:p>
            </table:table-cell>
            <table:table-cell table:style-name="Tableau5.B2" office:value-type="string">
              <text:p text:style-name="Table_20_Contents">VIEGI Lucas</text:p>
            </table:table-cell>
            <table:table-cell table:style-name="Tableau5.B2" office:value-type="string">
              <text:p text:style-name="Table_20_Contents">LE PLESSIS ROBINSON</text:p>
            </table:table-cell>
            <table:table-cell table:style-name="Tableau5.B2" office:value-type="string">
              <text:p text:style-name="Table_20_Contents">967537W</text:p>
            </table:table-cell>
            <table:table-cell table:style-name="Tableau5.B2" office:value-type="string">
              <text:p text:style-name="Table_20_Contents">MHCL</text:p>
            </table:table-cell>
            <table:table-cell table:style-name="Tableau5.B2" office:value-type="string">
              <text:p text:style-name="Table_20_Contents">154</text:p>
            </table:table-cell>
            <table:table-cell table:style-name="Tableau5.B2" office:value-type="string">
              <text:p text:style-name="Table_20_Contents">117</text:p>
            </table:table-cell>
            <table:table-cell table:style-name="Tableau5.B2" office:value-type="string">
              <text:p text:style-name="Table_20_Contents">271</text:p>
            </table:table-cell>
            <table:table-cell table:style-name="Tableau5.B2" office:value-type="string">
              <text:p text:style-name="Table_20_Contents">3</text:p>
            </table:table-cell>
            <table:table-cell table:style-name="Tableau5.B2" office:value-type="string">
              <text:p text:style-name="Table_20_Contents">4</text:p>
            </table:table-cell>
          </table:table-row>
          <table:table-row table:style-name="TableLine2304290931264">
            <table:table-cell table:style-name="Tableau5.A6" office:value-type="string">
              <text:p text:style-name="Table_20_Contents">5</text:p>
            </table:table-cell>
            <table:table-cell table:style-name="Tableau5.B6" office:value-type="string">
              <text:p text:style-name="Table_20_Contents">TAVEL Timothee</text:p>
            </table:table-cell>
            <table:table-cell table:style-name="Tableau5.B6" office:value-type="string">
              <text:p text:style-name="Table_20_Contents">LE PLESSIS ROBINSON</text:p>
            </table:table-cell>
            <table:table-cell table:style-name="Tableau5.B6" office:value-type="string">
              <text:p text:style-name="Table_20_Contents">003390K</text:p>
            </table:table-cell>
            <table:table-cell table:style-name="Tableau5.B6" office:value-type="string">
              <text:p text:style-name="Table_20_Contents">MHCL</text:p>
            </table:table-cell>
            <table:table-cell table:style-name="Tableau5.B6" office:value-type="string">
              <text:p text:style-name="Table_20_Contents">108</text:p>
            </table:table-cell>
            <table:table-cell table:style-name="Tableau5.B6" office:value-type="string">
              <text:p text:style-name="Table_20_Contents">122</text:p>
            </table:table-cell>
            <table:table-cell table:style-name="Tableau5.B6" office:value-type="string">
              <text:p text:style-name="Table_20_Contents">230</text:p>
            </table:table-cell>
            <table:table-cell table:style-name="Tableau5.B6" office:value-type="string">
              <text:p text:style-name="Table_20_Contents">1</text:p>
            </table:table-cell>
            <table:table-cell table:style-name="Tableau5.B6" office:value-type="string">
              <text:p text:style-name="P2"/>
            </table:table-cell>
          </table:table-row>
        </table:table>
        <text:h text:style-name="Heading_20_2" text:outline-level="2">Cadet Femme Arc Classique 2022</text:h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column table:style-name="Tableau6.E"/>
          <table:table-column table:style-name="Tableau6.F" table:number-columns-repeated="2"/>
          <table:table-column table:style-name="Tableau6.H"/>
          <table:table-column table:style-name="Tableau6.I"/>
          <table:table-column table:style-name="Tableau6.J"/>
          <table:table-header-rows>
            <table:table-row table:style-name="TableLine2304290932080">
              <table:table-cell table:style-name="Tableau6.A1" office:value-type="string">
                <text:p text:style-name="P4">Clt</text:p>
              </table:table-cell>
              <table:table-cell table:style-name="Tableau6.B1" office:value-type="string">
                <text:p text:style-name="Table_20_Heading">Nom</text:p>
              </table:table-cell>
              <table:table-cell table:style-name="Tableau6.B1" office:value-type="string">
                <text:p text:style-name="Table_20_Heading">Club</text:p>
              </table:table-cell>
              <table:table-cell table:style-name="Tableau6.B1" office:value-type="string">
                <text:p text:style-name="P4">Licence</text:p>
              </table:table-cell>
              <table:table-cell table:style-name="Tableau6.B1" office:value-type="string">
                <text:p text:style-name="P4">Cat</text:p>
              </table:table-cell>
              <table:table-cell table:style-name="Tableau6.B1" office:value-type="string">
                <text:p text:style-name="P4">D1</text:p>
              </table:table-cell>
              <table:table-cell table:style-name="Tableau6.B1" office:value-type="string">
                <text:p text:style-name="P4">D2</text:p>
              </table:table-cell>
              <table:table-cell table:style-name="Tableau6.B1" office:value-type="string">
                <text:p text:style-name="P4">Total</text:p>
              </table:table-cell>
              <table:table-cell table:style-name="Tableau6.B1" office:value-type="string">
                <text:p text:style-name="P4">Nb 10</text:p>
              </table:table-cell>
              <table:table-cell table:style-name="Tableau6.B1" office:value-type="string">
                <text:p text:style-name="P4">Nb 9</text:p>
              </table:table-cell>
            </table:table-row>
          </table:table-header-rows>
          <table:table-row table:style-name="TableLine2304290932080">
            <table:table-cell table:style-name="Tableau6.A2" office:value-type="string">
              <text:p text:style-name="Table_20_Contents">1</text:p>
            </table:table-cell>
            <table:table-cell table:style-name="Tableau6.B2" office:value-type="string">
              <text:p text:style-name="Table_20_Contents">LETTER LÉa</text:p>
            </table:table-cell>
            <table:table-cell table:style-name="Tableau6.B2" office:value-type="string">
              <text:p text:style-name="Table_20_Contents">ISSY LES MOULINEAUX</text:p>
            </table:table-cell>
            <table:table-cell table:style-name="Tableau6.B2" office:value-type="string">
              <text:p text:style-name="Table_20_Contents">828559H</text:p>
            </table:table-cell>
            <table:table-cell table:style-name="Tableau6.B2" office:value-type="string">
              <text:p text:style-name="Table_20_Contents">CFCL</text:p>
            </table:table-cell>
            <table:table-cell table:style-name="Tableau6.B2" office:value-type="string">
              <text:p text:style-name="Table_20_Contents">267</text:p>
            </table:table-cell>
            <table:table-cell table:style-name="Tableau6.B2" office:value-type="string">
              <text:p text:style-name="Table_20_Contents">273</text:p>
            </table:table-cell>
            <table:table-cell table:style-name="Tableau6.B2" office:value-type="string">
              <text:p text:style-name="Table_20_Contents">540</text:p>
            </table:table-cell>
            <table:table-cell table:style-name="Tableau6.B2" office:value-type="string">
              <text:p text:style-name="Table_20_Contents">22</text:p>
            </table:table-cell>
            <table:table-cell table:style-name="Tableau6.B2" office:value-type="string">
              <text:p text:style-name="Table_20_Contents">19</text:p>
            </table:table-cell>
          </table:table-row>
          <table:table-row table:style-name="TableLine2304290932080">
            <table:table-cell table:style-name="Tableau6.A2" office:value-type="string">
              <text:p text:style-name="Table_20_Contents">2</text:p>
            </table:table-cell>
            <table:table-cell table:style-name="Tableau6.B2" office:value-type="string">
              <text:p text:style-name="Table_20_Contents">NIDIOT-PAYEN Solene</text:p>
            </table:table-cell>
            <table:table-cell table:style-name="Tableau6.B2" office:value-type="string">
              <text:p text:style-name="Table_20_Contents">FRESNES ARCHERS</text:p>
            </table:table-cell>
            <table:table-cell table:style-name="Tableau6.B2" office:value-type="string">
              <text:p text:style-name="Table_20_Contents">884260C</text:p>
            </table:table-cell>
            <table:table-cell table:style-name="Tableau6.B2" office:value-type="string">
              <text:p text:style-name="Table_20_Contents">CFCL</text:p>
            </table:table-cell>
            <table:table-cell table:style-name="Tableau6.B2" office:value-type="string">
              <text:p text:style-name="Table_20_Contents">249</text:p>
            </table:table-cell>
            <table:table-cell table:style-name="Tableau6.B2" office:value-type="string">
              <text:p text:style-name="Table_20_Contents">257</text:p>
            </table:table-cell>
            <table:table-cell table:style-name="Tableau6.B2" office:value-type="string">
              <text:p text:style-name="Table_20_Contents">506</text:p>
            </table:table-cell>
            <table:table-cell table:style-name="Tableau6.B2" office:value-type="string">
              <text:p text:style-name="Table_20_Contents">10</text:p>
            </table:table-cell>
            <table:table-cell table:style-name="Tableau6.B2" office:value-type="string">
              <text:p text:style-name="Table_20_Contents">24</text:p>
            </table:table-cell>
          </table:table-row>
          <table:table-row table:style-name="TableLine2304290932080">
            <table:table-cell table:style-name="Tableau6.A2" office:value-type="string">
              <text:p text:style-name="Table_20_Contents">3</text:p>
            </table:table-cell>
            <table:table-cell table:style-name="Tableau6.B2" office:value-type="string">
              <text:p text:style-name="Table_20_Contents">LENG Agathe</text:p>
            </table:table-cell>
            <table:table-cell table:style-name="Tableau6.B2" office:value-type="string">
              <text:p text:style-name="Table_20_Contents">SCEAUX-FONTENAY-AUX-ROSES</text:p>
            </table:table-cell>
            <table:table-cell table:style-name="Tableau6.B2" office:value-type="string">
              <text:p text:style-name="Table_20_Contents">979704W</text:p>
            </table:table-cell>
            <table:table-cell table:style-name="Tableau6.B2" office:value-type="string">
              <text:p text:style-name="Table_20_Contents">CFCL</text:p>
            </table:table-cell>
            <table:table-cell table:style-name="Tableau6.B2" office:value-type="string">
              <text:p text:style-name="Table_20_Contents">216</text:p>
            </table:table-cell>
            <table:table-cell table:style-name="Tableau6.B2" office:value-type="string">
              <text:p text:style-name="Table_20_Contents">256</text:p>
            </table:table-cell>
            <table:table-cell table:style-name="Tableau6.B2" office:value-type="string">
              <text:p text:style-name="Table_20_Contents">472</text:p>
            </table:table-cell>
            <table:table-cell table:style-name="Tableau6.B2" office:value-type="string">
              <text:p text:style-name="Table_20_Contents">9</text:p>
            </table:table-cell>
            <table:table-cell table:style-name="Tableau6.B2" office:value-type="string">
              <text:p text:style-name="Table_20_Contents">18</text:p>
            </table:table-cell>
          </table:table-row>
          <table:table-row table:style-name="TableLine2304290932080">
            <table:table-cell table:style-name="Tableau6.A2" office:value-type="string">
              <text:p text:style-name="Table_20_Contents">4</text:p>
            </table:table-cell>
            <table:table-cell table:style-name="Tableau6.B2" office:value-type="string">
              <text:p text:style-name="Table_20_Contents">LE SAUX Lucie</text:p>
            </table:table-cell>
            <table:table-cell table:style-name="Tableau6.B2" office:value-type="string">
              <text:p text:style-name="Table_20_Contents">ISSY LES MOULINEAUX</text:p>
            </table:table-cell>
            <table:table-cell table:style-name="Tableau6.B2" office:value-type="string">
              <text:p text:style-name="Table_20_Contents">937233G</text:p>
            </table:table-cell>
            <table:table-cell table:style-name="Tableau6.B2" office:value-type="string">
              <text:p text:style-name="Table_20_Contents">CFCL</text:p>
            </table:table-cell>
            <table:table-cell table:style-name="Tableau6.B2" office:value-type="string">
              <text:p text:style-name="Table_20_Contents">222</text:p>
            </table:table-cell>
            <table:table-cell table:style-name="Tableau6.B2" office:value-type="string">
              <text:p text:style-name="Table_20_Contents">223</text:p>
            </table:table-cell>
            <table:table-cell table:style-name="Tableau6.B2" office:value-type="string">
              <text:p text:style-name="Table_20_Contents">445</text:p>
            </table:table-cell>
            <table:table-cell table:style-name="Tableau6.B2" office:value-type="string">
              <text:p text:style-name="Table_20_Contents">11</text:p>
            </table:table-cell>
            <table:table-cell table:style-name="Tableau6.B2" office:value-type="string">
              <text:p text:style-name="Table_20_Contents">6</text:p>
            </table:table-cell>
          </table:table-row>
          <table:table-row table:style-name="TableLine2304290932080">
            <table:table-cell table:style-name="Tableau6.A2" office:value-type="string">
              <text:p text:style-name="Table_20_Contents">5</text:p>
            </table:table-cell>
            <table:table-cell table:style-name="Tableau6.B2" office:value-type="string">
              <text:p text:style-name="Table_20_Contents">POIRIER Clemence</text:p>
            </table:table-cell>
            <table:table-cell table:style-name="Tableau6.B2" office:value-type="string">
              <text:p text:style-name="Table_20_Contents">CHATILLON CIE 92</text:p>
            </table:table-cell>
            <table:table-cell table:style-name="Tableau6.B2" office:value-type="string">
              <text:p text:style-name="Table_20_Contents">978911J</text:p>
            </table:table-cell>
            <table:table-cell table:style-name="Tableau6.B2" office:value-type="string">
              <text:p text:style-name="Table_20_Contents">CFCL</text:p>
            </table:table-cell>
            <table:table-cell table:style-name="Tableau6.B2" office:value-type="string">
              <text:p text:style-name="Table_20_Contents">204</text:p>
            </table:table-cell>
            <table:table-cell table:style-name="Tableau6.B2" office:value-type="string">
              <text:p text:style-name="Table_20_Contents">215</text:p>
            </table:table-cell>
            <table:table-cell table:style-name="Tableau6.B2" office:value-type="string">
              <text:p text:style-name="Table_20_Contents">419</text:p>
            </table:table-cell>
            <table:table-cell table:style-name="Tableau6.B2" office:value-type="string">
              <text:p text:style-name="Table_20_Contents">4</text:p>
            </table:table-cell>
            <table:table-cell table:style-name="Tableau6.B2" office:value-type="string">
              <text:p text:style-name="Table_20_Contents">11</text:p>
            </table:table-cell>
          </table:table-row>
          <table:table-row table:style-name="TableLine2304290932080">
            <table:table-cell table:style-name="Tableau6.A2" office:value-type="string">
              <text:p text:style-name="Table_20_Contents">6</text:p>
            </table:table-cell>
            <table:table-cell table:style-name="Tableau6.B2" office:value-type="string">
              <text:p text:style-name="Table_20_Contents">SAUVAIRE-MASSONNAT Valentine</text:p>
            </table:table-cell>
            <table:table-cell table:style-name="Tableau6.B2" office:value-type="string">
              <text:p text:style-name="Table_20_Contents">ANTONY</text:p>
            </table:table-cell>
            <table:table-cell table:style-name="Tableau6.B2" office:value-type="string">
              <text:p text:style-name="Table_20_Contents">991359P</text:p>
            </table:table-cell>
            <table:table-cell table:style-name="Tableau6.B2" office:value-type="string">
              <text:p text:style-name="Table_20_Contents">CFCL</text:p>
            </table:table-cell>
            <table:table-cell table:style-name="Tableau6.B2" office:value-type="string">
              <text:p text:style-name="Table_20_Contents">196</text:p>
            </table:table-cell>
            <table:table-cell table:style-name="Tableau6.B2" office:value-type="string">
              <text:p text:style-name="Table_20_Contents">202</text:p>
            </table:table-cell>
            <table:table-cell table:style-name="Tableau6.B2" office:value-type="string">
              <text:p text:style-name="Table_20_Contents">398</text:p>
            </table:table-cell>
            <table:table-cell table:style-name="Tableau6.B2" office:value-type="string">
              <text:p text:style-name="Table_20_Contents">5</text:p>
            </table:table-cell>
            <table:table-cell table:style-name="Tableau6.B2" office:value-type="string">
              <text:p text:style-name="Table_20_Contents">10</text:p>
            </table:table-cell>
          </table:table-row>
          <table:table-row table:style-name="TableLine2304290932080">
            <table:table-cell table:style-name="Tableau6.A8" office:value-type="string">
              <text:p text:style-name="Table_20_Contents">7</text:p>
            </table:table-cell>
            <table:table-cell table:style-name="Tableau6.B8" office:value-type="string">
              <text:p text:style-name="Table_20_Contents">ROUCHOSSE Meline</text:p>
            </table:table-cell>
            <table:table-cell table:style-name="Tableau6.B8" office:value-type="string">
              <text:p text:style-name="Table_20_Contents">SCEAUX-FONTENAY-AUX-ROSES</text:p>
            </table:table-cell>
            <table:table-cell table:style-name="Tableau6.B8" office:value-type="string">
              <text:p text:style-name="Table_20_Contents">006501S</text:p>
            </table:table-cell>
            <table:table-cell table:style-name="Tableau6.B8" office:value-type="string">
              <text:p text:style-name="Table_20_Contents">CFCL</text:p>
            </table:table-cell>
            <table:table-cell table:style-name="Tableau6.B8" office:value-type="string">
              <text:p text:style-name="Table_20_Contents">167</text:p>
            </table:table-cell>
            <table:table-cell table:style-name="Tableau6.B8" office:value-type="string">
              <text:p text:style-name="Table_20_Contents">129</text:p>
            </table:table-cell>
            <table:table-cell table:style-name="Tableau6.B8" office:value-type="string">
              <text:p text:style-name="Table_20_Contents">296</text:p>
            </table:table-cell>
            <table:table-cell table:style-name="Tableau6.B8" office:value-type="string">
              <text:p text:style-name="Table_20_Contents">2</text:p>
            </table:table-cell>
            <table:table-cell table:style-name="Tableau6.B8" office:value-type="string">
              <text:p text:style-name="Table_20_Contents">1</text:p>
            </table:table-cell>
          </table:table-row>
        </table:table>
        <text:h text:style-name="Heading_20_2" text:outline-level="2">Cadet Homme Arc Classique 2022</text:h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column table:style-name="Tableau7.E"/>
          <table:table-column table:style-name="Tableau7.F" table:number-columns-repeated="2"/>
          <table:table-column table:style-name="Tableau7.H"/>
          <table:table-column table:style-name="Tableau7.I"/>
          <table:table-column table:style-name="Tableau7.J"/>
          <table:table-header-rows>
            <table:table-row table:style-name="TableLine2304290948944">
              <table:table-cell table:style-name="Tableau7.A1" office:value-type="string">
                <text:p text:style-name="P4">Clt</text:p>
              </table:table-cell>
              <table:table-cell table:style-name="Tableau7.B1" office:value-type="string">
                <text:p text:style-name="Table_20_Heading">Nom</text:p>
              </table:table-cell>
              <table:table-cell table:style-name="Tableau7.B1" office:value-type="string">
                <text:p text:style-name="Table_20_Heading">Club</text:p>
              </table:table-cell>
              <table:table-cell table:style-name="Tableau7.B1" office:value-type="string">
                <text:p text:style-name="P4">Licence</text:p>
              </table:table-cell>
              <table:table-cell table:style-name="Tableau7.B1" office:value-type="string">
                <text:p text:style-name="P4">Cat</text:p>
              </table:table-cell>
              <table:table-cell table:style-name="Tableau7.B1" office:value-type="string">
                <text:p text:style-name="P4">D1</text:p>
              </table:table-cell>
              <table:table-cell table:style-name="Tableau7.B1" office:value-type="string">
                <text:p text:style-name="P4">D2</text:p>
              </table:table-cell>
              <table:table-cell table:style-name="Tableau7.B1" office:value-type="string">
                <text:p text:style-name="P4">Total</text:p>
              </table:table-cell>
              <table:table-cell table:style-name="Tableau7.B1" office:value-type="string">
                <text:p text:style-name="P4">Nb 10</text:p>
              </table:table-cell>
              <table:table-cell table:style-name="Tableau7.B1" office:value-type="string">
                <text:p text:style-name="P4">Nb 9</text:p>
              </table:table-cell>
            </table:table-row>
          </table:table-header-rows>
          <table:table-row table:style-name="TableLine2304290948944">
            <table:table-cell table:style-name="Tableau7.A2" office:value-type="string">
              <text:p text:style-name="Table_20_Contents">1</text:p>
            </table:table-cell>
            <table:table-cell table:style-name="Tableau7.B2" office:value-type="string">
              <text:p text:style-name="Table_20_Contents">CLEMENT Antonin</text:p>
            </table:table-cell>
            <table:table-cell table:style-name="Tableau7.B2" office:value-type="string">
              <text:p text:style-name="Table_20_Contents">COLOMBES</text:p>
            </table:table-cell>
            <table:table-cell table:style-name="Tableau7.B2" office:value-type="string">
              <text:p text:style-name="Table_20_Contents">948845D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242</text:p>
            </table:table-cell>
            <table:table-cell table:style-name="Tableau7.B2" office:value-type="string">
              <text:p text:style-name="Table_20_Contents">246</text:p>
            </table:table-cell>
            <table:table-cell table:style-name="Tableau7.B2" office:value-type="string">
              <text:p text:style-name="Table_20_Contents">488</text:p>
            </table:table-cell>
            <table:table-cell table:style-name="Tableau7.B2" office:value-type="string">
              <text:p text:style-name="Table_20_Contents">8</text:p>
            </table:table-cell>
            <table:table-cell table:style-name="Tableau7.B2" office:value-type="string">
              <text:p text:style-name="Table_20_Contents">21</text:p>
            </table:table-cell>
          </table:table-row>
          <table:table-row table:style-name="TableLine2304290948944">
            <table:table-cell table:style-name="Tableau7.A2" office:value-type="string">
              <text:p text:style-name="Table_20_Contents">2</text:p>
            </table:table-cell>
            <table:table-cell table:style-name="Tableau7.B2" office:value-type="string">
              <text:p text:style-name="Table_20_Contents">APPELTANTS Tom</text:p>
            </table:table-cell>
            <table:table-cell table:style-name="Tableau7.B2" office:value-type="string">
              <text:p text:style-name="Table_20_Contents">CHAVILLE</text:p>
            </table:table-cell>
            <table:table-cell table:style-name="Tableau7.B2" office:value-type="string">
              <text:p text:style-name="Table_20_Contents">968843R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248</text:p>
            </table:table-cell>
            <table:table-cell table:style-name="Tableau7.B2" office:value-type="string">
              <text:p text:style-name="Table_20_Contents">234</text:p>
            </table:table-cell>
            <table:table-cell table:style-name="Tableau7.B2" office:value-type="string">
              <text:p text:style-name="Table_20_Contents">482</text:p>
            </table:table-cell>
            <table:table-cell table:style-name="Tableau7.B2" office:value-type="string">
              <text:p text:style-name="Table_20_Contents">11</text:p>
            </table:table-cell>
            <table:table-cell table:style-name="Tableau7.B2" office:value-type="string">
              <text:p text:style-name="Table_20_Contents">16</text:p>
            </table:table-cell>
          </table:table-row>
          <table:table-row table:style-name="TableLine2304290948944">
            <table:table-cell table:style-name="Tableau7.A2" office:value-type="string">
              <text:p text:style-name="Table_20_Contents">3</text:p>
            </table:table-cell>
            <table:table-cell table:style-name="Tableau7.B2" office:value-type="string">
              <text:p text:style-name="Table_20_Contents">DELAVIS Alexis</text:p>
            </table:table-cell>
            <table:table-cell table:style-name="Tableau7.B2" office:value-type="string">
              <text:p text:style-name="Table_20_Contents">LE PLESSIS ROBINSON</text:p>
            </table:table-cell>
            <table:table-cell table:style-name="Tableau7.B2" office:value-type="string">
              <text:p text:style-name="Table_20_Contents">941641Y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238</text:p>
            </table:table-cell>
            <table:table-cell table:style-name="Tableau7.B2" office:value-type="string">
              <text:p text:style-name="Table_20_Contents">229</text:p>
            </table:table-cell>
            <table:table-cell table:style-name="Tableau7.B2" office:value-type="string">
              <text:p text:style-name="Table_20_Contents">467</text:p>
            </table:table-cell>
            <table:table-cell table:style-name="Tableau7.B2" office:value-type="string">
              <text:p text:style-name="Table_20_Contents">8</text:p>
            </table:table-cell>
            <table:table-cell table:style-name="Tableau7.B2" office:value-type="string">
              <text:p text:style-name="Table_20_Contents">16</text:p>
            </table:table-cell>
          </table:table-row>
          <table:table-row table:style-name="TableLine2304290948944">
            <table:table-cell table:style-name="Tableau7.A2" office:value-type="string">
              <text:p text:style-name="Table_20_Contents">4</text:p>
            </table:table-cell>
            <table:table-cell table:style-name="Tableau7.B2" office:value-type="string">
              <text:p text:style-name="Table_20_Contents">CULLIER Theo</text:p>
            </table:table-cell>
            <table:table-cell table:style-name="Tableau7.B2" office:value-type="string">
              <text:p text:style-name="Table_20_Contents">RUEIL MALMAISON STAR</text:p>
            </table:table-cell>
            <table:table-cell table:style-name="Tableau7.B2" office:value-type="string">
              <text:p text:style-name="Table_20_Contents">879081Y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234</text:p>
            </table:table-cell>
            <table:table-cell table:style-name="Tableau7.B2" office:value-type="string">
              <text:p text:style-name="Table_20_Contents">227</text:p>
            </table:table-cell>
            <table:table-cell table:style-name="Tableau7.B2" office:value-type="string">
              <text:p text:style-name="Table_20_Contents">461</text:p>
            </table:table-cell>
            <table:table-cell table:style-name="Tableau7.B2" office:value-type="string">
              <text:p text:style-name="Table_20_Contents">7</text:p>
            </table:table-cell>
            <table:table-cell table:style-name="Tableau7.B2" office:value-type="string">
              <text:p text:style-name="Table_20_Contents">17</text:p>
            </table:table-cell>
          </table:table-row>
          <table:table-row table:style-name="TableLine2304290948944">
            <table:table-cell table:style-name="Tableau7.A2" office:value-type="string">
              <text:p text:style-name="Table_20_Contents">5</text:p>
            </table:table-cell>
            <table:table-cell table:style-name="Tableau7.B2" office:value-type="string">
              <text:p text:style-name="Table_20_Contents">DESHAYES Marceau</text:p>
            </table:table-cell>
            <table:table-cell table:style-name="Tableau7.B2" office:value-type="string">
              <text:p text:style-name="Table_20_Contents">LE PLESSIS ROBINSON</text:p>
            </table:table-cell>
            <table:table-cell table:style-name="Tableau7.B2" office:value-type="string">
              <text:p text:style-name="Table_20_Contents">987078L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236</text:p>
            </table:table-cell>
            <table:table-cell table:style-name="Tableau7.B2" office:value-type="string">
              <text:p text:style-name="Table_20_Contents">224</text:p>
            </table:table-cell>
            <table:table-cell table:style-name="Tableau7.B2" office:value-type="string">
              <text:p text:style-name="Table_20_Contents">460</text:p>
            </table:table-cell>
            <table:table-cell table:style-name="Tableau7.B2" office:value-type="string">
              <text:p text:style-name="Table_20_Contents">6</text:p>
            </table:table-cell>
            <table:table-cell table:style-name="Tableau7.B2" office:value-type="string">
              <text:p text:style-name="Table_20_Contents">13</text:p>
            </table:table-cell>
          </table:table-row>
          <table:table-row table:style-name="TableLine2304290948944">
            <table:table-cell table:style-name="Tableau7.A2" office:value-type="string">
              <text:p text:style-name="Table_20_Contents">6</text:p>
            </table:table-cell>
            <table:table-cell table:style-name="Tableau7.B2" office:value-type="string">
              <text:p text:style-name="Table_20_Contents">HO Gautier</text:p>
            </table:table-cell>
            <table:table-cell table:style-name="Tableau7.B2" office:value-type="string">
              <text:p text:style-name="Table_20_Contents">BAGNEUX</text:p>
            </table:table-cell>
            <table:table-cell table:style-name="Tableau7.B2" office:value-type="string">
              <text:p text:style-name="Table_20_Contents">941446L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201</text:p>
            </table:table-cell>
            <table:table-cell table:style-name="Tableau7.B2" office:value-type="string">
              <text:p text:style-name="Table_20_Contents">248</text:p>
            </table:table-cell>
            <table:table-cell table:style-name="Tableau7.B2" office:value-type="string">
              <text:p text:style-name="Table_20_Contents">449</text:p>
            </table:table-cell>
            <table:table-cell table:style-name="Tableau7.B2" office:value-type="string">
              <text:p text:style-name="Table_20_Contents">7</text:p>
            </table:table-cell>
            <table:table-cell table:style-name="Tableau7.B2" office:value-type="string">
              <text:p text:style-name="Table_20_Contents">13</text:p>
            </table:table-cell>
          </table:table-row>
          <table:table-row table:style-name="TableLine2304290948944">
            <table:table-cell table:style-name="Tableau7.A2" office:value-type="string">
              <text:p text:style-name="Table_20_Contents">7</text:p>
            </table:table-cell>
            <table:table-cell table:style-name="Tableau7.B2" office:value-type="string">
              <text:p text:style-name="Table_20_Contents">SKIBNIEWSKI Thomas</text:p>
            </table:table-cell>
            <table:table-cell table:style-name="Tableau7.B2" office:value-type="string">
              <text:p text:style-name="Table_20_Contents">SCEAUX-FONTENAY-AUX-ROSES</text:p>
            </table:table-cell>
            <table:table-cell table:style-name="Tableau7.B2" office:value-type="string">
              <text:p text:style-name="Table_20_Contents">015783F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231</text:p>
            </table:table-cell>
            <table:table-cell table:style-name="Tableau7.B2" office:value-type="string">
              <text:p text:style-name="Table_20_Contents">209</text:p>
            </table:table-cell>
            <table:table-cell table:style-name="Tableau7.B2" office:value-type="string">
              <text:p text:style-name="Table_20_Contents">440</text:p>
            </table:table-cell>
            <table:table-cell table:style-name="Tableau7.B2" office:value-type="string">
              <text:p text:style-name="Table_20_Contents">8</text:p>
            </table:table-cell>
            <table:table-cell table:style-name="Tableau7.B2" office:value-type="string">
              <text:p text:style-name="Table_20_Contents">8</text:p>
            </table:table-cell>
          </table:table-row>
          <table:table-row table:style-name="TableLine2304290948944">
            <table:table-cell table:style-name="Tableau7.A2" office:value-type="string">
              <text:p text:style-name="Table_20_Contents">8</text:p>
            </table:table-cell>
            <table:table-cell table:style-name="Tableau7.B2" office:value-type="string">
              <text:p text:style-name="Table_20_Contents">APPELTANTS Alexis</text:p>
            </table:table-cell>
            <table:table-cell table:style-name="Tableau7.B2" office:value-type="string">
              <text:p text:style-name="Table_20_Contents">CHAVILLE</text:p>
            </table:table-cell>
            <table:table-cell table:style-name="Tableau7.B2" office:value-type="string">
              <text:p text:style-name="Table_20_Contents">941664Y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201</text:p>
            </table:table-cell>
            <table:table-cell table:style-name="Tableau7.B2" office:value-type="string">
              <text:p text:style-name="Table_20_Contents">224</text:p>
            </table:table-cell>
            <table:table-cell table:style-name="Tableau7.B2" office:value-type="string">
              <text:p text:style-name="Table_20_Contents">425</text:p>
            </table:table-cell>
            <table:table-cell table:style-name="Tableau7.B2" office:value-type="string">
              <text:p text:style-name="Table_20_Contents">2</text:p>
            </table:table-cell>
            <table:table-cell table:style-name="Tableau7.B2" office:value-type="string">
              <text:p text:style-name="Table_20_Contents">13</text:p>
            </table:table-cell>
          </table:table-row>
          <table:table-row table:style-name="TableLine2304290948944">
            <table:table-cell table:style-name="Tableau7.A2" office:value-type="string">
              <text:p text:style-name="Table_20_Contents">9</text:p>
            </table:table-cell>
            <table:table-cell table:style-name="Tableau7.B2" office:value-type="string">
              <text:p text:style-name="Table_20_Contents">CHARCHOUR Leo</text:p>
            </table:table-cell>
            <table:table-cell table:style-name="Tableau7.B2" office:value-type="string">
              <text:p text:style-name="Table_20_Contents">VILLENEUVE LA GARENNE</text:p>
            </table:table-cell>
            <table:table-cell table:style-name="Tableau7.B2" office:value-type="string">
              <text:p text:style-name="Table_20_Contents">939443J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220</text:p>
            </table:table-cell>
            <table:table-cell table:style-name="Tableau7.B2" office:value-type="string">
              <text:p text:style-name="Table_20_Contents">189</text:p>
            </table:table-cell>
            <table:table-cell table:style-name="Tableau7.B2" office:value-type="string">
              <text:p text:style-name="Table_20_Contents">409</text:p>
            </table:table-cell>
            <table:table-cell table:style-name="Tableau7.B2" office:value-type="string">
              <text:p text:style-name="Table_20_Contents">5</text:p>
            </table:table-cell>
            <table:table-cell table:style-name="Tableau7.B2" office:value-type="string">
              <text:p text:style-name="Table_20_Contents">13</text:p>
            </table:table-cell>
          </table:table-row>
          <table:table-row table:style-name="TableLine2304290948944">
            <table:table-cell table:style-name="Tableau7.A2" office:value-type="string">
              <text:p text:style-name="Table_20_Contents">10</text:p>
            </table:table-cell>
            <table:table-cell table:style-name="Tableau7.B2" office:value-type="string">
              <text:p text:style-name="Table_20_Contents">COSSEC Elouan</text:p>
            </table:table-cell>
            <table:table-cell table:style-name="Tableau7.B2" office:value-type="string">
              <text:p text:style-name="Table_20_Contents">VILLE D'AVRAY</text:p>
            </table:table-cell>
            <table:table-cell table:style-name="Tableau7.B2" office:value-type="string">
              <text:p text:style-name="Table_20_Contents">918735A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192</text:p>
            </table:table-cell>
            <table:table-cell table:style-name="Tableau7.B2" office:value-type="string">
              <text:p text:style-name="Table_20_Contents">211</text:p>
            </table:table-cell>
            <table:table-cell table:style-name="Tableau7.B2" office:value-type="string">
              <text:p text:style-name="Table_20_Contents">403</text:p>
            </table:table-cell>
            <table:table-cell table:style-name="Tableau7.B2" office:value-type="string">
              <text:p text:style-name="Table_20_Contents">3</text:p>
            </table:table-cell>
            <table:table-cell table:style-name="Tableau7.B2" office:value-type="string">
              <text:p text:style-name="Table_20_Contents">8</text:p>
            </table:table-cell>
          </table:table-row>
          <table:table-row table:style-name="TableLine2304290948944">
            <table:table-cell table:style-name="Tableau7.A2" office:value-type="string">
              <text:p text:style-name="Table_20_Contents">11</text:p>
            </table:table-cell>
            <table:table-cell table:style-name="Tableau7.B2" office:value-type="string">
              <text:p text:style-name="Table_20_Contents">BOVAS Aidan</text:p>
            </table:table-cell>
            <table:table-cell table:style-name="Tableau7.B2" office:value-type="string">
              <text:p text:style-name="Table_20_Contents">ANTONY</text:p>
            </table:table-cell>
            <table:table-cell table:style-name="Tableau7.B2" office:value-type="string">
              <text:p text:style-name="Table_20_Contents">986930A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191</text:p>
            </table:table-cell>
            <table:table-cell table:style-name="Tableau7.B2" office:value-type="string">
              <text:p text:style-name="Table_20_Contents">209</text:p>
            </table:table-cell>
            <table:table-cell table:style-name="Tableau7.B2" office:value-type="string">
              <text:p text:style-name="Table_20_Contents">400</text:p>
            </table:table-cell>
            <table:table-cell table:style-name="Tableau7.B2" office:value-type="string">
              <text:p text:style-name="Table_20_Contents">1</text:p>
            </table:table-cell>
            <table:table-cell table:style-name="Tableau7.B2" office:value-type="string">
              <text:p text:style-name="Table_20_Contents">9</text:p>
            </table:table-cell>
          </table:table-row>
          <table:table-row table:style-name="TableLine2304290948944">
            <table:table-cell table:style-name="Tableau7.A2" office:value-type="string">
              <text:p text:style-name="Table_20_Contents">12</text:p>
            </table:table-cell>
            <table:table-cell table:style-name="Tableau7.B2" office:value-type="string">
              <text:p text:style-name="Table_20_Contents">LAURENT Joseph</text:p>
            </table:table-cell>
            <table:table-cell table:style-name="Tableau7.B2" office:value-type="string">
              <text:p text:style-name="Table_20_Contents">ANTONY</text:p>
            </table:table-cell>
            <table:table-cell table:style-name="Tableau7.B2" office:value-type="string">
              <text:p text:style-name="Table_20_Contents">991344Y</text:p>
            </table:table-cell>
            <table:table-cell table:style-name="Tableau7.B2" office:value-type="string">
              <text:p text:style-name="Table_20_Contents">CHCL</text:p>
            </table:table-cell>
            <table:table-cell table:style-name="Tableau7.B2" office:value-type="string">
              <text:p text:style-name="Table_20_Contents">204</text:p>
            </table:table-cell>
            <table:table-cell table:style-name="Tableau7.B2" office:value-type="string">
              <text:p text:style-name="Table_20_Contents">191</text:p>
            </table:table-cell>
            <table:table-cell table:style-name="Tableau7.B2" office:value-type="string">
              <text:p text:style-name="Table_20_Contents">395</text:p>
            </table:table-cell>
            <table:table-cell table:style-name="Tableau7.B2" office:value-type="string">
              <text:p text:style-name="Table_20_Contents">4</text:p>
            </table:table-cell>
            <table:table-cell table:style-name="Tableau7.B2" office:value-type="string">
              <text:p text:style-name="Table_20_Contents">8</text:p>
            </table:table-cell>
          </table:table-row>
          <text:soft-page-break/>
          <table:table-row table:style-name="TableLine2304290948944">
            <table:table-cell table:style-name="Tableau7.A14" office:value-type="string">
              <text:p text:style-name="Table_20_Contents">13</text:p>
            </table:table-cell>
            <table:table-cell table:style-name="Tableau7.B14" office:value-type="string">
              <text:p text:style-name="Table_20_Contents">MULO Romain</text:p>
            </table:table-cell>
            <table:table-cell table:style-name="Tableau7.B14" office:value-type="string">
              <text:p text:style-name="Table_20_Contents">ANTONY</text:p>
            </table:table-cell>
            <table:table-cell table:style-name="Tableau7.B14" office:value-type="string">
              <text:p text:style-name="Table_20_Contents">023494M</text:p>
            </table:table-cell>
            <table:table-cell table:style-name="Tableau7.B14" office:value-type="string">
              <text:p text:style-name="Table_20_Contents">CHCL</text:p>
            </table:table-cell>
            <table:table-cell table:style-name="Tableau7.B14" office:value-type="string">
              <text:p text:style-name="Table_20_Contents">200</text:p>
            </table:table-cell>
            <table:table-cell table:style-name="Tableau7.B14" office:value-type="string">
              <text:p text:style-name="Table_20_Contents">168</text:p>
            </table:table-cell>
            <table:table-cell table:style-name="Tableau7.B14" office:value-type="string">
              <text:p text:style-name="Table_20_Contents">368</text:p>
            </table:table-cell>
            <table:table-cell table:style-name="Tableau7.B14" office:value-type="string">
              <text:p text:style-name="Table_20_Contents">2</text:p>
            </table:table-cell>
            <table:table-cell table:style-name="Tableau7.B14" office:value-type="string">
              <text:p text:style-name="Table_20_Contents">10</text:p>
            </table:table-cell>
          </table:table-row>
        </table:table>
        <text:h text:style-name="Heading_20_2" text:outline-level="2">Junior Femme Arc Classique 2022</text:h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column table:style-name="Tableau8.F" table:number-columns-repeated="2"/>
          <table:table-column table:style-name="Tableau8.H"/>
          <table:table-column table:style-name="Tableau8.I"/>
          <table:table-column table:style-name="Tableau8.J"/>
          <table:table-header-rows>
            <table:table-row table:style-name="TableLine2304290946224">
              <table:table-cell table:style-name="Tableau8.A1" office:value-type="string">
                <text:p text:style-name="P4">Clt</text:p>
              </table:table-cell>
              <table:table-cell table:style-name="Tableau8.B1" office:value-type="string">
                <text:p text:style-name="Table_20_Heading">Nom</text:p>
              </table:table-cell>
              <table:table-cell table:style-name="Tableau8.B1" office:value-type="string">
                <text:p text:style-name="Table_20_Heading">Club</text:p>
              </table:table-cell>
              <table:table-cell table:style-name="Tableau8.B1" office:value-type="string">
                <text:p text:style-name="P4">Licence</text:p>
              </table:table-cell>
              <table:table-cell table:style-name="Tableau8.B1" office:value-type="string">
                <text:p text:style-name="P4">Cat</text:p>
              </table:table-cell>
              <table:table-cell table:style-name="Tableau8.B1" office:value-type="string">
                <text:p text:style-name="P4">D1</text:p>
              </table:table-cell>
              <table:table-cell table:style-name="Tableau8.B1" office:value-type="string">
                <text:p text:style-name="P4">D2</text:p>
              </table:table-cell>
              <table:table-cell table:style-name="Tableau8.B1" office:value-type="string">
                <text:p text:style-name="P4">Total</text:p>
              </table:table-cell>
              <table:table-cell table:style-name="Tableau8.B1" office:value-type="string">
                <text:p text:style-name="P4">Nb 10</text:p>
              </table:table-cell>
              <table:table-cell table:style-name="Tableau8.B1" office:value-type="string">
                <text:p text:style-name="P4">Nb 9</text:p>
              </table:table-cell>
            </table:table-row>
          </table:table-header-rows>
          <table:table-row table:style-name="TableLine2304290946224">
            <table:table-cell table:style-name="Tableau8.A2" office:value-type="string">
              <text:p text:style-name="Table_20_Contents">1</text:p>
            </table:table-cell>
            <table:table-cell table:style-name="Tableau8.B2" office:value-type="string">
              <text:p text:style-name="Table_20_Contents">FARIGOUL Alexia</text:p>
            </table:table-cell>
            <table:table-cell table:style-name="Tableau8.B2" office:value-type="string">
              <text:p text:style-name="Table_20_Contents">LE PLESSIS ROBINSON</text:p>
            </table:table-cell>
            <table:table-cell table:style-name="Tableau8.B2" office:value-type="string">
              <text:p text:style-name="Table_20_Contents">995429N</text:p>
            </table:table-cell>
            <table:table-cell table:style-name="Tableau8.B2" office:value-type="string">
              <text:p text:style-name="Table_20_Contents">JFCL</text:p>
            </table:table-cell>
            <table:table-cell table:style-name="Tableau8.B2" office:value-type="string">
              <text:p text:style-name="Table_20_Contents">251</text:p>
            </table:table-cell>
            <table:table-cell table:style-name="Tableau8.B2" office:value-type="string">
              <text:p text:style-name="Table_20_Contents">232</text:p>
            </table:table-cell>
            <table:table-cell table:style-name="Tableau8.B2" office:value-type="string">
              <text:p text:style-name="Table_20_Contents">483</text:p>
            </table:table-cell>
            <table:table-cell table:style-name="Tableau8.B2" office:value-type="string">
              <text:p text:style-name="Table_20_Contents">12</text:p>
            </table:table-cell>
            <table:table-cell table:style-name="Tableau8.B2" office:value-type="string">
              <text:p text:style-name="Table_20_Contents">17</text:p>
            </table:table-cell>
          </table:table-row>
          <table:table-row table:style-name="TableLine2304290946224">
            <table:table-cell table:style-name="Tableau8.A3" office:value-type="string">
              <text:p text:style-name="Table_20_Contents">2</text:p>
            </table:table-cell>
            <table:table-cell table:style-name="Tableau8.B3" office:value-type="string">
              <text:p text:style-name="Table_20_Contents">BASTIEN Laura</text:p>
            </table:table-cell>
            <table:table-cell table:style-name="Tableau8.B3" office:value-type="string">
              <text:p text:style-name="Table_20_Contents">ISSY LES MOULINEAUX</text:p>
            </table:table-cell>
            <table:table-cell table:style-name="Tableau8.B3" office:value-type="string">
              <text:p text:style-name="Table_20_Contents">984735P</text:p>
            </table:table-cell>
            <table:table-cell table:style-name="Tableau8.B3" office:value-type="string">
              <text:p text:style-name="Table_20_Contents">JFCL</text:p>
            </table:table-cell>
            <table:table-cell table:style-name="Tableau8.B3" office:value-type="string">
              <text:p text:style-name="Table_20_Contents">217</text:p>
            </table:table-cell>
            <table:table-cell table:style-name="Tableau8.B3" office:value-type="string">
              <text:p text:style-name="Table_20_Contents">216</text:p>
            </table:table-cell>
            <table:table-cell table:style-name="Tableau8.B3" office:value-type="string">
              <text:p text:style-name="Table_20_Contents">433</text:p>
            </table:table-cell>
            <table:table-cell table:style-name="Tableau8.B3" office:value-type="string">
              <text:p text:style-name="Table_20_Contents">9</text:p>
            </table:table-cell>
            <table:table-cell table:style-name="Tableau8.B3" office:value-type="string">
              <text:p text:style-name="Table_20_Contents">11</text:p>
            </table:table-cell>
          </table:table-row>
        </table:table>
        <text:h text:style-name="Heading_20_2" text:outline-level="2">Junior Homme Arc Classique 2022</text:h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column table:style-name="Tableau9.D"/>
          <table:table-column table:style-name="Tableau9.E"/>
          <table:table-column table:style-name="Tableau9.F" table:number-columns-repeated="2"/>
          <table:table-column table:style-name="Tableau9.H"/>
          <table:table-column table:style-name="Tableau9.I"/>
          <table:table-column table:style-name="Tableau9.J"/>
          <table:table-header-rows>
            <table:table-row table:style-name="TableLine2304290958192">
              <table:table-cell table:style-name="Tableau9.A1" office:value-type="string">
                <text:p text:style-name="P4">Clt</text:p>
              </table:table-cell>
              <table:table-cell table:style-name="Tableau9.B1" office:value-type="string">
                <text:p text:style-name="Table_20_Heading">Nom</text:p>
              </table:table-cell>
              <table:table-cell table:style-name="Tableau9.B1" office:value-type="string">
                <text:p text:style-name="Table_20_Heading">Club</text:p>
              </table:table-cell>
              <table:table-cell table:style-name="Tableau9.B1" office:value-type="string">
                <text:p text:style-name="P4">Licence</text:p>
              </table:table-cell>
              <table:table-cell table:style-name="Tableau9.B1" office:value-type="string">
                <text:p text:style-name="P4">Cat</text:p>
              </table:table-cell>
              <table:table-cell table:style-name="Tableau9.B1" office:value-type="string">
                <text:p text:style-name="P4">D1</text:p>
              </table:table-cell>
              <table:table-cell table:style-name="Tableau9.B1" office:value-type="string">
                <text:p text:style-name="P4">D2</text:p>
              </table:table-cell>
              <table:table-cell table:style-name="Tableau9.B1" office:value-type="string">
                <text:p text:style-name="P4">Total</text:p>
              </table:table-cell>
              <table:table-cell table:style-name="Tableau9.B1" office:value-type="string">
                <text:p text:style-name="P4">Nb 10</text:p>
              </table:table-cell>
              <table:table-cell table:style-name="Tableau9.B1" office:value-type="string">
                <text:p text:style-name="P4">Nb 9</text:p>
              </table:table-cell>
            </table:table-row>
          </table:table-header-rows>
          <table:table-row table:style-name="TableLine2304290958192">
            <table:table-cell table:style-name="Tableau9.A2" office:value-type="string">
              <text:p text:style-name="Table_20_Contents">1</text:p>
            </table:table-cell>
            <table:table-cell table:style-name="Tableau9.B2" office:value-type="string">
              <text:p text:style-name="Table_20_Contents">ROBBE Nicolas</text:p>
            </table:table-cell>
            <table:table-cell table:style-name="Tableau9.B2" office:value-type="string">
              <text:p text:style-name="Table_20_Contents">PARIS 13 USMT</text:p>
            </table:table-cell>
            <table:table-cell table:style-name="Tableau9.B2" office:value-type="string">
              <text:p text:style-name="Table_20_Contents">875692P</text:p>
            </table:table-cell>
            <table:table-cell table:style-name="Tableau9.B2" office:value-type="string">
              <text:p text:style-name="Table_20_Contents">JHCL</text:p>
            </table:table-cell>
            <table:table-cell table:style-name="Tableau9.B2" office:value-type="string">
              <text:p text:style-name="Table_20_Contents">274</text:p>
            </table:table-cell>
            <table:table-cell table:style-name="Tableau9.B2" office:value-type="string">
              <text:p text:style-name="Table_20_Contents">256</text:p>
            </table:table-cell>
            <table:table-cell table:style-name="Tableau9.B2" office:value-type="string">
              <text:p text:style-name="Table_20_Contents">530</text:p>
            </table:table-cell>
            <table:table-cell table:style-name="Tableau9.B2" office:value-type="string">
              <text:p text:style-name="Table_20_Contents">19</text:p>
            </table:table-cell>
            <table:table-cell table:style-name="Tableau9.B2" office:value-type="string">
              <text:p text:style-name="Table_20_Contents">24</text:p>
            </table:table-cell>
          </table:table-row>
          <table:table-row table:style-name="TableLine2304290958192">
            <table:table-cell table:style-name="Tableau9.A2" office:value-type="string">
              <text:p text:style-name="Table_20_Contents">2</text:p>
            </table:table-cell>
            <table:table-cell table:style-name="Tableau9.B2" office:value-type="string">
              <text:p text:style-name="Table_20_Contents">DEXHEIMER Solal</text:p>
            </table:table-cell>
            <table:table-cell table:style-name="Tableau9.B2" office:value-type="string">
              <text:p text:style-name="Table_20_Contents">PARIS 13 USMT</text:p>
            </table:table-cell>
            <table:table-cell table:style-name="Tableau9.B2" office:value-type="string">
              <text:p text:style-name="Table_20_Contents">788095A</text:p>
            </table:table-cell>
            <table:table-cell table:style-name="Tableau9.B2" office:value-type="string">
              <text:p text:style-name="Table_20_Contents">JHCL</text:p>
            </table:table-cell>
            <table:table-cell table:style-name="Tableau9.B2" office:value-type="string">
              <text:p text:style-name="Table_20_Contents">231</text:p>
            </table:table-cell>
            <table:table-cell table:style-name="Tableau9.B2" office:value-type="string">
              <text:p text:style-name="Table_20_Contents">249</text:p>
            </table:table-cell>
            <table:table-cell table:style-name="Tableau9.B2" office:value-type="string">
              <text:p text:style-name="Table_20_Contents">480</text:p>
            </table:table-cell>
            <table:table-cell table:style-name="Tableau9.B2" office:value-type="string">
              <text:p text:style-name="Table_20_Contents">13</text:p>
            </table:table-cell>
            <table:table-cell table:style-name="Tableau9.B2" office:value-type="string">
              <text:p text:style-name="Table_20_Contents">18</text:p>
            </table:table-cell>
          </table:table-row>
          <table:table-row table:style-name="TableLine2304290958192">
            <table:table-cell table:style-name="Tableau9.A2" office:value-type="string">
              <text:p text:style-name="Table_20_Contents">3</text:p>
            </table:table-cell>
            <table:table-cell table:style-name="Tableau9.B2" office:value-type="string">
              <text:p text:style-name="Table_20_Contents">PERRIER Maxence</text:p>
            </table:table-cell>
            <table:table-cell table:style-name="Tableau9.B2" office:value-type="string">
              <text:p text:style-name="Table_20_Contents">BOULOGNE BILLANCOURT</text:p>
            </table:table-cell>
            <table:table-cell table:style-name="Tableau9.B2" office:value-type="string">
              <text:p text:style-name="Table_20_Contents">976875W</text:p>
            </table:table-cell>
            <table:table-cell table:style-name="Tableau9.B2" office:value-type="string">
              <text:p text:style-name="Table_20_Contents">JHCL</text:p>
            </table:table-cell>
            <table:table-cell table:style-name="Tableau9.B2" office:value-type="string">
              <text:p text:style-name="Table_20_Contents">241</text:p>
            </table:table-cell>
            <table:table-cell table:style-name="Tableau9.B2" office:value-type="string">
              <text:p text:style-name="Table_20_Contents">228</text:p>
            </table:table-cell>
            <table:table-cell table:style-name="Tableau9.B2" office:value-type="string">
              <text:p text:style-name="Table_20_Contents">469</text:p>
            </table:table-cell>
            <table:table-cell table:style-name="Tableau9.B2" office:value-type="string">
              <text:p text:style-name="Table_20_Contents">12</text:p>
            </table:table-cell>
            <table:table-cell table:style-name="Tableau9.B2" office:value-type="string">
              <text:p text:style-name="Table_20_Contents">11</text:p>
            </table:table-cell>
          </table:table-row>
          <table:table-row table:style-name="TableLine2304290958192">
            <table:table-cell table:style-name="Tableau9.A2" office:value-type="string">
              <text:p text:style-name="Table_20_Contents">4</text:p>
            </table:table-cell>
            <table:table-cell table:style-name="Tableau9.B2" office:value-type="string">
              <text:p text:style-name="Table_20_Contents">LAVERDURE Mickael</text:p>
            </table:table-cell>
            <table:table-cell table:style-name="Tableau9.B2" office:value-type="string">
              <text:p text:style-name="Table_20_Contents">LE PLESSIS ROBINSON</text:p>
            </table:table-cell>
            <table:table-cell table:style-name="Tableau9.B2" office:value-type="string">
              <text:p text:style-name="Table_20_Contents">916420J</text:p>
            </table:table-cell>
            <table:table-cell table:style-name="Tableau9.B2" office:value-type="string">
              <text:p text:style-name="Table_20_Contents">JHCL</text:p>
            </table:table-cell>
            <table:table-cell table:style-name="Tableau9.B2" office:value-type="string">
              <text:p text:style-name="Table_20_Contents">225</text:p>
            </table:table-cell>
            <table:table-cell table:style-name="Tableau9.B2" office:value-type="string">
              <text:p text:style-name="Table_20_Contents">233</text:p>
            </table:table-cell>
            <table:table-cell table:style-name="Tableau9.B2" office:value-type="string">
              <text:p text:style-name="Table_20_Contents">458</text:p>
            </table:table-cell>
            <table:table-cell table:style-name="Tableau9.B2" office:value-type="string">
              <text:p text:style-name="Table_20_Contents">8</text:p>
            </table:table-cell>
            <table:table-cell table:style-name="Tableau9.B2" office:value-type="string">
              <text:p text:style-name="Table_20_Contents">13</text:p>
            </table:table-cell>
          </table:table-row>
          <table:table-row table:style-name="TableLine2304290958192">
            <table:table-cell table:style-name="Tableau9.A2" office:value-type="string">
              <text:p text:style-name="Table_20_Contents">5</text:p>
            </table:table-cell>
            <table:table-cell table:style-name="Tableau9.B2" office:value-type="string">
              <text:p text:style-name="Table_20_Contents">HOVNANIAN Arnaud</text:p>
            </table:table-cell>
            <table:table-cell table:style-name="Tableau9.B2" office:value-type="string">
              <text:p text:style-name="Table_20_Contents">COLOMBES</text:p>
            </table:table-cell>
            <table:table-cell table:style-name="Tableau9.B2" office:value-type="string">
              <text:p text:style-name="Table_20_Contents">898772B</text:p>
            </table:table-cell>
            <table:table-cell table:style-name="Tableau9.B2" office:value-type="string">
              <text:p text:style-name="Table_20_Contents">JHCL</text:p>
            </table:table-cell>
            <table:table-cell table:style-name="Tableau9.B2" office:value-type="string">
              <text:p text:style-name="Table_20_Contents">210</text:p>
            </table:table-cell>
            <table:table-cell table:style-name="Tableau9.B2" office:value-type="string">
              <text:p text:style-name="Table_20_Contents">229</text:p>
            </table:table-cell>
            <table:table-cell table:style-name="Tableau9.B2" office:value-type="string">
              <text:p text:style-name="Table_20_Contents">439</text:p>
            </table:table-cell>
            <table:table-cell table:style-name="Tableau9.B2" office:value-type="string">
              <text:p text:style-name="Table_20_Contents">4</text:p>
            </table:table-cell>
            <table:table-cell table:style-name="Tableau9.B2" office:value-type="string">
              <text:p text:style-name="Table_20_Contents">9</text:p>
            </table:table-cell>
          </table:table-row>
          <table:table-row table:style-name="TableLine2304290958192">
            <table:table-cell table:style-name="Tableau9.A7" office:value-type="string">
              <text:p text:style-name="Table_20_Contents">6</text:p>
            </table:table-cell>
            <table:table-cell table:style-name="Tableau9.B7" office:value-type="string">
              <text:p text:style-name="Table_20_Contents">BERGER Cedric</text:p>
            </table:table-cell>
            <table:table-cell table:style-name="Tableau9.B7" office:value-type="string">
              <text:p text:style-name="Table_20_Contents">CHATILLON CIE 92</text:p>
            </table:table-cell>
            <table:table-cell table:style-name="Tableau9.B7" office:value-type="string">
              <text:p text:style-name="Table_20_Contents">979475X</text:p>
            </table:table-cell>
            <table:table-cell table:style-name="Tableau9.B7" office:value-type="string">
              <text:p text:style-name="Table_20_Contents">JHCL</text:p>
            </table:table-cell>
            <table:table-cell table:style-name="Tableau9.B7" office:value-type="string">
              <text:p text:style-name="Table_20_Contents">165</text:p>
            </table:table-cell>
            <table:table-cell table:style-name="Tableau9.B7" office:value-type="string">
              <text:p text:style-name="Table_20_Contents">158</text:p>
            </table:table-cell>
            <table:table-cell table:style-name="Tableau9.B7" office:value-type="string">
              <text:p text:style-name="Table_20_Contents">323</text:p>
            </table:table-cell>
            <table:table-cell table:style-name="Tableau9.B7" office:value-type="string">
              <text:p text:style-name="Table_20_Contents">1</text:p>
            </table:table-cell>
            <table:table-cell table:style-name="Tableau9.B7" office:value-type="string">
              <text:p text:style-name="Table_20_Contents">8</text:p>
            </table:table-cell>
          </table:table-row>
        </table:table>
        <text:h text:style-name="Heading_20_2" text:outline-level="2">Senior 1 Femme Arc Classique 2022</text:h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column table:style-name="Tableau10.E"/>
          <table:table-column table:style-name="Tableau10.F" table:number-columns-repeated="2"/>
          <table:table-column table:style-name="Tableau10.H"/>
          <table:table-column table:style-name="Tableau10.I"/>
          <table:table-column table:style-name="Tableau10.J"/>
          <table:table-header-rows>
            <table:table-row table:style-name="TableLine2304290989472">
              <table:table-cell table:style-name="Tableau10.A1" office:value-type="string">
                <text:p text:style-name="P4">Clt</text:p>
              </table:table-cell>
              <table:table-cell table:style-name="Tableau10.B1" office:value-type="string">
                <text:p text:style-name="Table_20_Heading">Nom</text:p>
              </table:table-cell>
              <table:table-cell table:style-name="Tableau10.B1" office:value-type="string">
                <text:p text:style-name="Table_20_Heading">Club</text:p>
              </table:table-cell>
              <table:table-cell table:style-name="Tableau10.B1" office:value-type="string">
                <text:p text:style-name="P4">Licence</text:p>
              </table:table-cell>
              <table:table-cell table:style-name="Tableau10.B1" office:value-type="string">
                <text:p text:style-name="P4">Cat</text:p>
              </table:table-cell>
              <table:table-cell table:style-name="Tableau10.B1" office:value-type="string">
                <text:p text:style-name="P4">D1</text:p>
              </table:table-cell>
              <table:table-cell table:style-name="Tableau10.B1" office:value-type="string">
                <text:p text:style-name="P4">D2</text:p>
              </table:table-cell>
              <table:table-cell table:style-name="Tableau10.B1" office:value-type="string">
                <text:p text:style-name="P4">Total</text:p>
              </table:table-cell>
              <table:table-cell table:style-name="Tableau10.B1" office:value-type="string">
                <text:p text:style-name="P4">Nb 10</text:p>
              </table:table-cell>
              <table:table-cell table:style-name="Tableau10.B1" office:value-type="string">
                <text:p text:style-name="P4">Nb 9</text:p>
              </table:table-cell>
            </table:table-row>
          </table:table-header-rows>
          <table:table-row table:style-name="TableLine2304290989472">
            <table:table-cell table:style-name="Tableau10.A2" office:value-type="string">
              <text:p text:style-name="Table_20_Contents">1</text:p>
            </table:table-cell>
            <table:table-cell table:style-name="Tableau10.B2" office:value-type="string">
              <text:p text:style-name="Table_20_Contents">WIRTH Kelly</text:p>
            </table:table-cell>
            <table:table-cell table:style-name="Tableau10.B2" office:value-type="string">
              <text:p text:style-name="Table_20_Contents">CHAVILLE</text:p>
            </table:table-cell>
            <table:table-cell table:style-name="Tableau10.B2" office:value-type="string">
              <text:p text:style-name="Table_20_Contents">893316W</text:p>
            </table:table-cell>
            <table:table-cell table:style-name="Tableau10.B2" office:value-type="string">
              <text:p text:style-name="Table_20_Contents">S1FCL</text:p>
            </table:table-cell>
            <table:table-cell table:style-name="Tableau10.B2" office:value-type="string">
              <text:p text:style-name="Table_20_Contents">268</text:p>
            </table:table-cell>
            <table:table-cell table:style-name="Tableau10.B2" office:value-type="string">
              <text:p text:style-name="Table_20_Contents">274</text:p>
            </table:table-cell>
            <table:table-cell table:style-name="Tableau10.B2" office:value-type="string">
              <text:p text:style-name="Table_20_Contents">542</text:p>
            </table:table-cell>
            <table:table-cell table:style-name="Tableau10.B2" office:value-type="string">
              <text:p text:style-name="Table_20_Contents">20</text:p>
            </table:table-cell>
            <table:table-cell table:style-name="Tableau10.B2" office:value-type="string">
              <text:p text:style-name="Table_20_Contents">27</text:p>
            </table:table-cell>
          </table:table-row>
          <table:table-row table:style-name="TableLine2304290989472">
            <table:table-cell table:style-name="Tableau10.A2" office:value-type="string">
              <text:p text:style-name="Table_20_Contents">2</text:p>
            </table:table-cell>
            <table:table-cell table:style-name="Tableau10.B2" office:value-type="string">
              <text:p text:style-name="Table_20_Contents">LHOUTELLIER Laura</text:p>
            </table:table-cell>
            <table:table-cell table:style-name="Tableau10.B2" office:value-type="string">
              <text:p text:style-name="Table_20_Contents">ISSY LES MOULINEAUX</text:p>
            </table:table-cell>
            <table:table-cell table:style-name="Tableau10.B2" office:value-type="string">
              <text:p text:style-name="Table_20_Contents">789270C</text:p>
            </table:table-cell>
            <table:table-cell table:style-name="Tableau10.B2" office:value-type="string">
              <text:p text:style-name="Table_20_Contents">S1FCL</text:p>
            </table:table-cell>
            <table:table-cell table:style-name="Tableau10.B2" office:value-type="string">
              <text:p text:style-name="Table_20_Contents">268</text:p>
            </table:table-cell>
            <table:table-cell table:style-name="Tableau10.B2" office:value-type="string">
              <text:p text:style-name="Table_20_Contents">268</text:p>
            </table:table-cell>
            <table:table-cell table:style-name="Tableau10.B2" office:value-type="string">
              <text:p text:style-name="Table_20_Contents">536</text:p>
            </table:table-cell>
            <table:table-cell table:style-name="Tableau10.B2" office:value-type="string">
              <text:p text:style-name="Table_20_Contents">23</text:p>
            </table:table-cell>
            <table:table-cell table:style-name="Tableau10.B2" office:value-type="string">
              <text:p text:style-name="Table_20_Contents">22</text:p>
            </table:table-cell>
          </table:table-row>
          <table:table-row table:style-name="TableLine2304290989472">
            <table:table-cell table:style-name="Tableau10.A2" office:value-type="string">
              <text:p text:style-name="Table_20_Contents">3</text:p>
            </table:table-cell>
            <table:table-cell table:style-name="Tableau10.B2" office:value-type="string">
              <text:p text:style-name="Table_20_Contents">LANUQUE Lisa</text:p>
            </table:table-cell>
            <table:table-cell table:style-name="Tableau10.B2" office:value-type="string">
              <text:p text:style-name="Table_20_Contents">CHATILLON CIE 92</text:p>
            </table:table-cell>
            <table:table-cell table:style-name="Tableau10.B2" office:value-type="string">
              <text:p text:style-name="Table_20_Contents">836717A</text:p>
            </table:table-cell>
            <table:table-cell table:style-name="Tableau10.B2" office:value-type="string">
              <text:p text:style-name="Table_20_Contents">S1FCL</text:p>
            </table:table-cell>
            <table:table-cell table:style-name="Tableau10.B2" office:value-type="string">
              <text:p text:style-name="Table_20_Contents">245</text:p>
            </table:table-cell>
            <table:table-cell table:style-name="Tableau10.B2" office:value-type="string">
              <text:p text:style-name="Table_20_Contents">250</text:p>
            </table:table-cell>
            <table:table-cell table:style-name="Tableau10.B2" office:value-type="string">
              <text:p text:style-name="Table_20_Contents">495</text:p>
            </table:table-cell>
            <table:table-cell table:style-name="Tableau10.B2" office:value-type="string">
              <text:p text:style-name="Table_20_Contents">10</text:p>
            </table:table-cell>
            <table:table-cell table:style-name="Tableau10.B2" office:value-type="string">
              <text:p text:style-name="Table_20_Contents">15</text:p>
            </table:table-cell>
          </table:table-row>
          <table:table-row table:style-name="TableLine2304290989472">
            <table:table-cell table:style-name="Tableau10.A2" office:value-type="string">
              <text:p text:style-name="Table_20_Contents">4</text:p>
            </table:table-cell>
            <table:table-cell table:style-name="Tableau10.B2" office:value-type="string">
              <text:p text:style-name="Table_20_Contents">DELAHAYE Vanessa</text:p>
            </table:table-cell>
            <table:table-cell table:style-name="Tableau10.B2" office:value-type="string">
              <text:p text:style-name="Table_20_Contents">ROSNY S/ BOIS CIE</text:p>
            </table:table-cell>
            <table:table-cell table:style-name="Tableau10.B2" office:value-type="string">
              <text:p text:style-name="Table_20_Contents">739170W</text:p>
            </table:table-cell>
            <table:table-cell table:style-name="Tableau10.B2" office:value-type="string">
              <text:p text:style-name="Table_20_Contents">S1FCL</text:p>
            </table:table-cell>
            <table:table-cell table:style-name="Tableau10.B2" office:value-type="string">
              <text:p text:style-name="Table_20_Contents">248</text:p>
            </table:table-cell>
            <table:table-cell table:style-name="Tableau10.B2" office:value-type="string">
              <text:p text:style-name="Table_20_Contents">228</text:p>
            </table:table-cell>
            <table:table-cell table:style-name="Tableau10.B2" office:value-type="string">
              <text:p text:style-name="Table_20_Contents">476</text:p>
            </table:table-cell>
            <table:table-cell table:style-name="Tableau10.B2" office:value-type="string">
              <text:p text:style-name="Table_20_Contents">8</text:p>
            </table:table-cell>
            <table:table-cell table:style-name="Tableau10.B2" office:value-type="string">
              <text:p text:style-name="Table_20_Contents">19</text:p>
            </table:table-cell>
          </table:table-row>
          <table:table-row table:style-name="TableLine2304290989472">
            <table:table-cell table:style-name="Tableau10.A2" office:value-type="string">
              <text:p text:style-name="Table_20_Contents">5</text:p>
            </table:table-cell>
            <table:table-cell table:style-name="Tableau10.B2" office:value-type="string">
              <text:p text:style-name="Table_20_Contents">GANTZER Delphine</text:p>
            </table:table-cell>
            <table:table-cell table:style-name="Tableau10.B2" office:value-type="string">
              <text:p text:style-name="Table_20_Contents">BOULOGNE BILLANCOURT</text:p>
            </table:table-cell>
            <table:table-cell table:style-name="Tableau10.B2" office:value-type="string">
              <text:p text:style-name="Table_20_Contents">976775M</text:p>
            </table:table-cell>
            <table:table-cell table:style-name="Tableau10.B2" office:value-type="string">
              <text:p text:style-name="Table_20_Contents">S1FCL</text:p>
            </table:table-cell>
            <table:table-cell table:style-name="Tableau10.B2" office:value-type="string">
              <text:p text:style-name="Table_20_Contents">239</text:p>
            </table:table-cell>
            <table:table-cell table:style-name="Tableau10.B2" office:value-type="string">
              <text:p text:style-name="Table_20_Contents">235</text:p>
            </table:table-cell>
            <table:table-cell table:style-name="Tableau10.B2" office:value-type="string">
              <text:p text:style-name="Table_20_Contents">474</text:p>
            </table:table-cell>
            <table:table-cell table:style-name="Tableau10.B2" office:value-type="string">
              <text:p text:style-name="Table_20_Contents">3</text:p>
            </table:table-cell>
            <table:table-cell table:style-name="Tableau10.B2" office:value-type="string">
              <text:p text:style-name="Table_20_Contents">14</text:p>
            </table:table-cell>
          </table:table-row>
          <table:table-row table:style-name="TableLine2304290989472">
            <table:table-cell table:style-name="Tableau10.A2" office:value-type="string">
              <text:p text:style-name="Table_20_Contents">6</text:p>
            </table:table-cell>
            <table:table-cell table:style-name="Tableau10.B2" office:value-type="string">
              <text:p text:style-name="Table_20_Contents">HEINRICH Emilie</text:p>
            </table:table-cell>
            <table:table-cell table:style-name="Tableau10.B2" office:value-type="string">
              <text:p text:style-name="Table_20_Contents">CHATILLON CIE 92</text:p>
            </table:table-cell>
            <table:table-cell table:style-name="Tableau10.B2" office:value-type="string">
              <text:p text:style-name="Table_20_Contents">692097E</text:p>
            </table:table-cell>
            <table:table-cell table:style-name="Tableau10.B2" office:value-type="string">
              <text:p text:style-name="Table_20_Contents">S1FCL</text:p>
            </table:table-cell>
            <table:table-cell table:style-name="Tableau10.B2" office:value-type="string">
              <text:p text:style-name="Table_20_Contents">241</text:p>
            </table:table-cell>
            <table:table-cell table:style-name="Tableau10.B2" office:value-type="string">
              <text:p text:style-name="Table_20_Contents">225</text:p>
            </table:table-cell>
            <table:table-cell table:style-name="Tableau10.B2" office:value-type="string">
              <text:p text:style-name="Table_20_Contents">466</text:p>
            </table:table-cell>
            <table:table-cell table:style-name="Tableau10.B2" office:value-type="string">
              <text:p text:style-name="Table_20_Contents">8</text:p>
            </table:table-cell>
            <table:table-cell table:style-name="Tableau10.B2" office:value-type="string">
              <text:p text:style-name="Table_20_Contents">15</text:p>
            </table:table-cell>
          </table:table-row>
          <table:table-row table:style-name="TableLine2304290989472">
            <table:table-cell table:style-name="Tableau10.A2" office:value-type="string">
              <text:p text:style-name="Table_20_Contents">7</text:p>
            </table:table-cell>
            <table:table-cell table:style-name="Tableau10.B2" office:value-type="string">
              <text:p text:style-name="Table_20_Contents">MITHA Assia</text:p>
            </table:table-cell>
            <table:table-cell table:style-name="Tableau10.B2" office:value-type="string">
              <text:p text:style-name="Table_20_Contents">BOULOGNE BILLANCOURT</text:p>
            </table:table-cell>
            <table:table-cell table:style-name="Tableau10.B2" office:value-type="string">
              <text:p text:style-name="Table_20_Contents">954433C</text:p>
            </table:table-cell>
            <table:table-cell table:style-name="Tableau10.B2" office:value-type="string">
              <text:p text:style-name="Table_20_Contents">S1FCL</text:p>
            </table:table-cell>
            <table:table-cell table:style-name="Tableau10.B2" office:value-type="string">
              <text:p text:style-name="Table_20_Contents">224</text:p>
            </table:table-cell>
            <table:table-cell table:style-name="Tableau10.B2" office:value-type="string">
              <text:p text:style-name="Table_20_Contents">231</text:p>
            </table:table-cell>
            <table:table-cell table:style-name="Tableau10.B2" office:value-type="string">
              <text:p text:style-name="Table_20_Contents">455</text:p>
            </table:table-cell>
            <table:table-cell table:style-name="Tableau10.B2" office:value-type="string">
              <text:p text:style-name="Table_20_Contents">3</text:p>
            </table:table-cell>
            <table:table-cell table:style-name="Tableau10.B2" office:value-type="string">
              <text:p text:style-name="Table_20_Contents">12</text:p>
            </table:table-cell>
          </table:table-row>
          <table:table-row table:style-name="TableLine2304290989472">
            <table:table-cell table:style-name="Tableau10.A2" office:value-type="string">
              <text:p text:style-name="Table_20_Contents">8</text:p>
            </table:table-cell>
            <table:table-cell table:style-name="Tableau10.B2" office:value-type="string">
              <text:p text:style-name="Table_20_Contents">TOLKACHOVA Anna</text:p>
            </table:table-cell>
            <table:table-cell table:style-name="Tableau10.B2" office:value-type="string">
              <text:p text:style-name="Table_20_Contents">ANTONY</text:p>
            </table:table-cell>
            <table:table-cell table:style-name="Tableau10.B2" office:value-type="string">
              <text:p text:style-name="Table_20_Contents">011167N</text:p>
            </table:table-cell>
            <table:table-cell table:style-name="Tableau10.B2" office:value-type="string">
              <text:p text:style-name="Table_20_Contents">S1FCL</text:p>
            </table:table-cell>
            <table:table-cell table:style-name="Tableau10.B2" office:value-type="string">
              <text:p text:style-name="Table_20_Contents">204</text:p>
            </table:table-cell>
            <table:table-cell table:style-name="Tableau10.B2" office:value-type="string">
              <text:p text:style-name="Table_20_Contents">239</text:p>
            </table:table-cell>
            <table:table-cell table:style-name="Tableau10.B2" office:value-type="string">
              <text:p text:style-name="Table_20_Contents">443</text:p>
            </table:table-cell>
            <table:table-cell table:style-name="Tableau10.B2" office:value-type="string">
              <text:p text:style-name="Table_20_Contents">6</text:p>
            </table:table-cell>
            <table:table-cell table:style-name="Tableau10.B2" office:value-type="string">
              <text:p text:style-name="Table_20_Contents">13</text:p>
            </table:table-cell>
          </table:table-row>
          <table:table-row table:style-name="TableLine2304290989472">
            <table:table-cell table:style-name="Tableau10.A2" office:value-type="string">
              <text:p text:style-name="Table_20_Contents">9</text:p>
            </table:table-cell>
            <table:table-cell table:style-name="Tableau10.B2" office:value-type="string">
              <text:p text:style-name="Table_20_Contents">BERGERON DE CHARON Aurore</text:p>
            </table:table-cell>
            <table:table-cell table:style-name="Tableau10.B2" office:value-type="string">
              <text:p text:style-name="Table_20_Contents">PARIS ARC 18 LA CHAPELLE</text:p>
            </table:table-cell>
            <table:table-cell table:style-name="Tableau10.B2" office:value-type="string">
              <text:p text:style-name="Table_20_Contents">999621V</text:p>
            </table:table-cell>
            <table:table-cell table:style-name="Tableau10.B2" office:value-type="string">
              <text:p text:style-name="Table_20_Contents">S1FCL</text:p>
            </table:table-cell>
            <table:table-cell table:style-name="Tableau10.B2" office:value-type="string">
              <text:p text:style-name="Table_20_Contents">194</text:p>
            </table:table-cell>
            <table:table-cell table:style-name="Tableau10.B2" office:value-type="string">
              <text:p text:style-name="Table_20_Contents">196</text:p>
            </table:table-cell>
            <table:table-cell table:style-name="Tableau10.B2" office:value-type="string">
              <text:p text:style-name="Table_20_Contents">390</text:p>
            </table:table-cell>
            <table:table-cell table:style-name="Tableau10.B2" office:value-type="string">
              <text:p text:style-name="Table_20_Contents">5</text:p>
            </table:table-cell>
            <table:table-cell table:style-name="Tableau10.B2" office:value-type="string">
              <text:p text:style-name="Table_20_Contents">7</text:p>
            </table:table-cell>
          </table:table-row>
          <table:table-row table:style-name="TableLine2304290989472">
            <table:table-cell table:style-name="Tableau10.A11" office:value-type="string">
              <text:p text:style-name="Table_20_Contents">10</text:p>
            </table:table-cell>
            <table:table-cell table:style-name="Tableau10.B11" office:value-type="string">
              <text:p text:style-name="Table_20_Contents">ZIMMERMANN Suzanne</text:p>
            </table:table-cell>
            <table:table-cell table:style-name="Tableau10.B11" office:value-type="string">
              <text:p text:style-name="Table_20_Contents">ISSY LES MOULINEAUX</text:p>
            </table:table-cell>
            <table:table-cell table:style-name="Tableau10.B11" office:value-type="string">
              <text:p text:style-name="Table_20_Contents">961534W</text:p>
            </table:table-cell>
            <table:table-cell table:style-name="Tableau10.B11" office:value-type="string">
              <text:p text:style-name="Table_20_Contents">S1FCL</text:p>
            </table:table-cell>
            <table:table-cell table:style-name="Tableau10.B11" office:value-type="string">
              <text:p text:style-name="Table_20_Contents">216</text:p>
            </table:table-cell>
            <table:table-cell table:style-name="Tableau10.B11" office:value-type="string">
              <text:p text:style-name="Table_20_Contents">169</text:p>
            </table:table-cell>
            <table:table-cell table:style-name="Tableau10.B11" office:value-type="string">
              <text:p text:style-name="Table_20_Contents">385</text:p>
            </table:table-cell>
            <table:table-cell table:style-name="Tableau10.B11" office:value-type="string">
              <text:p text:style-name="Table_20_Contents">3</text:p>
            </table:table-cell>
            <table:table-cell table:style-name="Tableau10.B11" office:value-type="string">
              <text:p text:style-name="Table_20_Contents">8</text:p>
            </table:table-cell>
          </table:table-row>
        </table:table>
        <text:h text:style-name="Heading_20_2" text:outline-level="2"><text:soft-page-break/>Senior 1 Homme Arc Classique 2022</text:h>
        <table:table table:name="Tableau11" table:style-name="Tableau11">
          <table:table-column table:style-name="Tableau11.A"/>
          <table:table-column table:style-name="Tableau11.B"/>
          <table:table-column table:style-name="Tableau11.C"/>
          <table:table-column table:style-name="Tableau11.D"/>
          <table:table-column table:style-name="Tableau11.E"/>
          <table:table-column table:style-name="Tableau11.F" table:number-columns-repeated="2"/>
          <table:table-column table:style-name="Tableau11.H"/>
          <table:table-column table:style-name="Tableau11.I"/>
          <table:table-column table:style-name="Tableau11.J"/>
          <table:table-header-rows>
            <table:table-row table:style-name="TableLine2304290997632">
              <table:table-cell table:style-name="Tableau11.A1" office:value-type="string">
                <text:p text:style-name="P4">Clt</text:p>
              </table:table-cell>
              <table:table-cell table:style-name="Tableau11.B1" office:value-type="string">
                <text:p text:style-name="Table_20_Heading">Nom</text:p>
              </table:table-cell>
              <table:table-cell table:style-name="Tableau11.B1" office:value-type="string">
                <text:p text:style-name="Table_20_Heading">Club</text:p>
              </table:table-cell>
              <table:table-cell table:style-name="Tableau11.B1" office:value-type="string">
                <text:p text:style-name="P4">Licence</text:p>
              </table:table-cell>
              <table:table-cell table:style-name="Tableau11.B1" office:value-type="string">
                <text:p text:style-name="P4">Cat</text:p>
              </table:table-cell>
              <table:table-cell table:style-name="Tableau11.B1" office:value-type="string">
                <text:p text:style-name="P4">D1</text:p>
              </table:table-cell>
              <table:table-cell table:style-name="Tableau11.B1" office:value-type="string">
                <text:p text:style-name="P4">D2</text:p>
              </table:table-cell>
              <table:table-cell table:style-name="Tableau11.B1" office:value-type="string">
                <text:p text:style-name="P4">Total</text:p>
              </table:table-cell>
              <table:table-cell table:style-name="Tableau11.B1" office:value-type="string">
                <text:p text:style-name="P4">Nb 10</text:p>
              </table:table-cell>
              <table:table-cell table:style-name="Tableau11.B1" office:value-type="string">
                <text:p text:style-name="P4">Nb 9</text:p>
              </table:table-cell>
            </table:table-row>
          </table:table-header-rows>
          <table:table-row table:style-name="TableLine2304290997632">
            <table:table-cell table:style-name="Tableau11.A2" office:value-type="string">
              <text:p text:style-name="Table_20_Contents">1</text:p>
            </table:table-cell>
            <table:table-cell table:style-name="Tableau11.B2" office:value-type="string">
              <text:p text:style-name="Table_20_Contents">BOSSARD Florian</text:p>
            </table:table-cell>
            <table:table-cell table:style-name="Tableau11.B2" office:value-type="string">
              <text:p text:style-name="Table_20_Contents">ISSY LES MOULINEAUX</text:p>
            </table:table-cell>
            <table:table-cell table:style-name="Tableau11.B2" office:value-type="string">
              <text:p text:style-name="Table_20_Contents">621750R</text:p>
            </table:table-cell>
            <table:table-cell table:style-name="Tableau11.B2" office:value-type="string">
              <text:p text:style-name="Table_20_Contents">S1HCL</text:p>
            </table:table-cell>
            <table:table-cell table:style-name="Tableau11.B2" office:value-type="string">
              <text:p text:style-name="Table_20_Contents">290</text:p>
            </table:table-cell>
            <table:table-cell table:style-name="Tableau11.B2" office:value-type="string">
              <text:p text:style-name="Table_20_Contents">286</text:p>
            </table:table-cell>
            <table:table-cell table:style-name="Tableau11.B2" office:value-type="string">
              <text:p text:style-name="Table_20_Contents">576</text:p>
            </table:table-cell>
            <table:table-cell table:style-name="Tableau11.B2" office:value-type="string">
              <text:p text:style-name="Table_20_Contents">43</text:p>
            </table:table-cell>
            <table:table-cell table:style-name="Tableau11.B2" office:value-type="string">
              <text:p text:style-name="Table_20_Contents">13</text:p>
            </table:table-cell>
          </table:table-row>
          <table:table-row table:style-name="TableLine2304290997632">
            <table:table-cell table:style-name="Tableau11.A2" office:value-type="string">
              <text:p text:style-name="Table_20_Contents">2</text:p>
            </table:table-cell>
            <table:table-cell table:style-name="Tableau11.B2" office:value-type="string">
              <text:p text:style-name="Table_20_Contents">MORON Antoine</text:p>
            </table:table-cell>
            <table:table-cell table:style-name="Tableau11.B2" office:value-type="string">
              <text:p text:style-name="Table_20_Contents">ROSNY S/ BOIS CIE</text:p>
            </table:table-cell>
            <table:table-cell table:style-name="Tableau11.B2" office:value-type="string">
              <text:p text:style-name="Table_20_Contents">894324S</text:p>
            </table:table-cell>
            <table:table-cell table:style-name="Tableau11.B2" office:value-type="string">
              <text:p text:style-name="Table_20_Contents">S1HCL</text:p>
            </table:table-cell>
            <table:table-cell table:style-name="Tableau11.B2" office:value-type="string">
              <text:p text:style-name="Table_20_Contents">279</text:p>
            </table:table-cell>
            <table:table-cell table:style-name="Tableau11.B2" office:value-type="string">
              <text:p text:style-name="Table_20_Contents">283</text:p>
            </table:table-cell>
            <table:table-cell table:style-name="Tableau11.B2" office:value-type="string">
              <text:p text:style-name="Table_20_Contents">562</text:p>
            </table:table-cell>
            <table:table-cell table:style-name="Tableau11.B2" office:value-type="string">
              <text:p text:style-name="Table_20_Contents">31</text:p>
            </table:table-cell>
            <table:table-cell table:style-name="Tableau11.B2" office:value-type="string">
              <text:p text:style-name="Table_20_Contents">21</text:p>
            </table:table-cell>
          </table:table-row>
          <table:table-row table:style-name="TableLine2304290997632">
            <table:table-cell table:style-name="Tableau11.A2" office:value-type="string">
              <text:p text:style-name="Table_20_Contents">3</text:p>
            </table:table-cell>
            <table:table-cell table:style-name="Tableau11.B2" office:value-type="string">
              <text:p text:style-name="Table_20_Contents">ESCRIVA Antoine</text:p>
            </table:table-cell>
            <table:table-cell table:style-name="Tableau11.B2" office:value-type="string">
              <text:p text:style-name="Table_20_Contents">ISSY LES MOULINEAUX</text:p>
            </table:table-cell>
            <table:table-cell table:style-name="Tableau11.B2" office:value-type="string">
              <text:p text:style-name="Table_20_Contents">932015K</text:p>
            </table:table-cell>
            <table:table-cell table:style-name="Tableau11.B2" office:value-type="string">
              <text:p text:style-name="Table_20_Contents">S1HCL</text:p>
            </table:table-cell>
            <table:table-cell table:style-name="Tableau11.B2" office:value-type="string">
              <text:p text:style-name="Table_20_Contents">273</text:p>
            </table:table-cell>
            <table:table-cell table:style-name="Tableau11.B2" office:value-type="string">
              <text:p text:style-name="Table_20_Contents">284</text:p>
            </table:table-cell>
            <table:table-cell table:style-name="Tableau11.B2" office:value-type="string">
              <text:p text:style-name="Table_20_Contents">557</text:p>
            </table:table-cell>
            <table:table-cell table:style-name="Tableau11.B2" office:value-type="string">
              <text:p text:style-name="Table_20_Contents">28</text:p>
            </table:table-cell>
            <table:table-cell table:style-name="Tableau11.B2" office:value-type="string">
              <text:p text:style-name="Table_20_Contents">23</text:p>
            </table:table-cell>
          </table:table-row>
          <table:table-row table:style-name="TableLine2304290997632">
            <table:table-cell table:style-name="Tableau11.A2" office:value-type="string">
              <text:p text:style-name="Table_20_Contents">4</text:p>
            </table:table-cell>
            <table:table-cell table:style-name="Tableau11.B2" office:value-type="string">
              <text:p text:style-name="Table_20_Contents">TRAON Louis</text:p>
            </table:table-cell>
            <table:table-cell table:style-name="Tableau11.B2" office:value-type="string">
              <text:p text:style-name="Table_20_Contents">PARIS 13 USMT</text:p>
            </table:table-cell>
            <table:table-cell table:style-name="Tableau11.B2" office:value-type="string">
              <text:p text:style-name="Table_20_Contents">875704C</text:p>
            </table:table-cell>
            <table:table-cell table:style-name="Tableau11.B2" office:value-type="string">
              <text:p text:style-name="Table_20_Contents">S1HCL</text:p>
            </table:table-cell>
            <table:table-cell table:style-name="Tableau11.B2" office:value-type="string">
              <text:p text:style-name="Table_20_Contents">271</text:p>
            </table:table-cell>
            <table:table-cell table:style-name="Tableau11.B2" office:value-type="string">
              <text:p text:style-name="Table_20_Contents">274</text:p>
            </table:table-cell>
            <table:table-cell table:style-name="Tableau11.B2" office:value-type="string">
              <text:p text:style-name="Table_20_Contents">545</text:p>
            </table:table-cell>
            <table:table-cell table:style-name="Tableau11.B2" office:value-type="string">
              <text:p text:style-name="Table_20_Contents">22</text:p>
            </table:table-cell>
            <table:table-cell table:style-name="Tableau11.B2" office:value-type="string">
              <text:p text:style-name="Table_20_Contents">26</text:p>
            </table:table-cell>
          </table:table-row>
          <table:table-row table:style-name="TableLine2304290997632">
            <table:table-cell table:style-name="Tableau11.A2" office:value-type="string">
              <text:p text:style-name="Table_20_Contents">5</text:p>
            </table:table-cell>
            <table:table-cell table:style-name="Tableau11.B2" office:value-type="string">
              <text:p text:style-name="Table_20_Contents">HERENT Vincent</text:p>
            </table:table-cell>
            <table:table-cell table:style-name="Tableau11.B2" office:value-type="string">
              <text:p text:style-name="Table_20_Contents">MONT ST AIGNAN</text:p>
            </table:table-cell>
            <table:table-cell table:style-name="Tableau11.B2" office:value-type="string">
              <text:p text:style-name="Table_20_Contents">686765J</text:p>
            </table:table-cell>
            <table:table-cell table:style-name="Tableau11.B2" office:value-type="string">
              <text:p text:style-name="Table_20_Contents">S1HCL</text:p>
            </table:table-cell>
            <table:table-cell table:style-name="Tableau11.B2" office:value-type="string">
              <text:p text:style-name="Table_20_Contents">265</text:p>
            </table:table-cell>
            <table:table-cell table:style-name="Tableau11.B2" office:value-type="string">
              <text:p text:style-name="Table_20_Contents">272</text:p>
            </table:table-cell>
            <table:table-cell table:style-name="Tableau11.B2" office:value-type="string">
              <text:p text:style-name="Table_20_Contents">537</text:p>
            </table:table-cell>
            <table:table-cell table:style-name="Tableau11.B2" office:value-type="string">
              <text:p text:style-name="Table_20_Contents">20</text:p>
            </table:table-cell>
            <table:table-cell table:style-name="Tableau11.B2" office:value-type="string">
              <text:p text:style-name="Table_20_Contents">23</text:p>
            </table:table-cell>
          </table:table-row>
          <table:table-row table:style-name="TableLine2304290997632">
            <table:table-cell table:style-name="Tableau11.A2" office:value-type="string">
              <text:p text:style-name="Table_20_Contents">6</text:p>
            </table:table-cell>
            <table:table-cell table:style-name="Tableau11.B2" office:value-type="string">
              <text:p text:style-name="Table_20_Contents">BOURDON Cedric</text:p>
            </table:table-cell>
            <table:table-cell table:style-name="Tableau11.B2" office:value-type="string">
              <text:p text:style-name="Table_20_Contents">LE PLESSIS ROBINSON</text:p>
            </table:table-cell>
            <table:table-cell table:style-name="Tableau11.B2" office:value-type="string">
              <text:p text:style-name="Table_20_Contents">872801X</text:p>
            </table:table-cell>
            <table:table-cell table:style-name="Tableau11.B2" office:value-type="string">
              <text:p text:style-name="Table_20_Contents">S1HCL</text:p>
            </table:table-cell>
            <table:table-cell table:style-name="Tableau11.B2" office:value-type="string">
              <text:p text:style-name="Table_20_Contents">268</text:p>
            </table:table-cell>
            <table:table-cell table:style-name="Tableau11.B2" office:value-type="string">
              <text:p text:style-name="Table_20_Contents">267</text:p>
            </table:table-cell>
            <table:table-cell table:style-name="Tableau11.B2" office:value-type="string">
              <text:p text:style-name="Table_20_Contents">535</text:p>
            </table:table-cell>
            <table:table-cell table:style-name="Tableau11.B2" office:value-type="string">
              <text:p text:style-name="Table_20_Contents">18</text:p>
            </table:table-cell>
            <table:table-cell table:style-name="Tableau11.B2" office:value-type="string">
              <text:p text:style-name="Table_20_Contents">23</text:p>
            </table:table-cell>
          </table:table-row>
          <table:table-row table:style-name="TableLine2304290997632">
            <table:table-cell table:style-name="Tableau11.A2" office:value-type="string">
              <text:p text:style-name="Table_20_Contents">7</text:p>
            </table:table-cell>
            <table:table-cell table:style-name="Tableau11.B2" office:value-type="string">
              <text:p text:style-name="Table_20_Contents">PALIK Jean-Pierre</text:p>
            </table:table-cell>
            <table:table-cell table:style-name="Tableau11.B2" office:value-type="string">
              <text:p text:style-name="Table_20_Contents">COLOMBES</text:p>
            </table:table-cell>
            <table:table-cell table:style-name="Tableau11.B2" office:value-type="string">
              <text:p text:style-name="Table_20_Contents">008814F</text:p>
            </table:table-cell>
            <table:table-cell table:style-name="Tableau11.B2" office:value-type="string">
              <text:p text:style-name="Table_20_Contents">S1HCL</text:p>
            </table:table-cell>
            <table:table-cell table:style-name="Tableau11.B2" office:value-type="string">
              <text:p text:style-name="Table_20_Contents">250</text:p>
            </table:table-cell>
            <table:table-cell table:style-name="Tableau11.B2" office:value-type="string">
              <text:p text:style-name="Table_20_Contents">251</text:p>
            </table:table-cell>
            <table:table-cell table:style-name="Tableau11.B2" office:value-type="string">
              <text:p text:style-name="Table_20_Contents">501</text:p>
            </table:table-cell>
            <table:table-cell table:style-name="Tableau11.B2" office:value-type="string">
              <text:p text:style-name="Table_20_Contents">13</text:p>
            </table:table-cell>
            <table:table-cell table:style-name="Tableau11.B2" office:value-type="string">
              <text:p text:style-name="Table_20_Contents">17</text:p>
            </table:table-cell>
          </table:table-row>
          <table:table-row table:style-name="TableLine2304290997632">
            <table:table-cell table:style-name="Tableau11.A2" office:value-type="string">
              <text:p text:style-name="Table_20_Contents">8</text:p>
            </table:table-cell>
            <table:table-cell table:style-name="Tableau11.B2" office:value-type="string">
              <text:p text:style-name="Table_20_Contents">CHEVROLLIER Guillaume</text:p>
            </table:table-cell>
            <table:table-cell table:style-name="Tableau11.B2" office:value-type="string">
              <text:p text:style-name="Table_20_Contents">RUEIL MALMAISON STAR</text:p>
            </table:table-cell>
            <table:table-cell table:style-name="Tableau11.B2" office:value-type="string">
              <text:p text:style-name="Table_20_Contents">868448R</text:p>
            </table:table-cell>
            <table:table-cell table:style-name="Tableau11.B2" office:value-type="string">
              <text:p text:style-name="Table_20_Contents">S1HCL</text:p>
            </table:table-cell>
            <table:table-cell table:style-name="Tableau11.B2" office:value-type="string">
              <text:p text:style-name="Table_20_Contents">246</text:p>
            </table:table-cell>
            <table:table-cell table:style-name="Tableau11.B2" office:value-type="string">
              <text:p text:style-name="Table_20_Contents">249</text:p>
            </table:table-cell>
            <table:table-cell table:style-name="Tableau11.B2" office:value-type="string">
              <text:p text:style-name="Table_20_Contents">495</text:p>
            </table:table-cell>
            <table:table-cell table:style-name="Tableau11.B2" office:value-type="string">
              <text:p text:style-name="Table_20_Contents">15</text:p>
            </table:table-cell>
            <table:table-cell table:style-name="Tableau11.B2" office:value-type="string">
              <text:p text:style-name="Table_20_Contents">18</text:p>
            </table:table-cell>
          </table:table-row>
          <table:table-row table:style-name="TableLine2304290997632">
            <table:table-cell table:style-name="Tableau11.A2" office:value-type="string">
              <text:p text:style-name="Table_20_Contents">9</text:p>
            </table:table-cell>
            <table:table-cell table:style-name="Tableau11.B2" office:value-type="string">
              <text:p text:style-name="Table_20_Contents">SAURA Hippolyte</text:p>
            </table:table-cell>
            <table:table-cell table:style-name="Tableau11.B2" office:value-type="string">
              <text:p text:style-name="Table_20_Contents">CHATILLON CIE 92</text:p>
            </table:table-cell>
            <table:table-cell table:style-name="Tableau11.B2" office:value-type="string">
              <text:p text:style-name="Table_20_Contents">709724P</text:p>
            </table:table-cell>
            <table:table-cell table:style-name="Tableau11.B2" office:value-type="string">
              <text:p text:style-name="Table_20_Contents">S1HCL</text:p>
            </table:table-cell>
            <table:table-cell table:style-name="Tableau11.B2" office:value-type="string">
              <text:p text:style-name="Table_20_Contents">247</text:p>
            </table:table-cell>
            <table:table-cell table:style-name="Tableau11.B2" office:value-type="string">
              <text:p text:style-name="Table_20_Contents">243</text:p>
            </table:table-cell>
            <table:table-cell table:style-name="Tableau11.B2" office:value-type="string">
              <text:p text:style-name="Table_20_Contents">490</text:p>
            </table:table-cell>
            <table:table-cell table:style-name="Tableau11.B2" office:value-type="string">
              <text:p text:style-name="Table_20_Contents">9</text:p>
            </table:table-cell>
            <table:table-cell table:style-name="Tableau11.B2" office:value-type="string">
              <text:p text:style-name="Table_20_Contents">18</text:p>
            </table:table-cell>
          </table:table-row>
          <table:table-row table:style-name="TableLine2304290997632">
            <table:table-cell table:style-name="Tableau11.A2" office:value-type="string">
              <text:p text:style-name="Table_20_Contents">10</text:p>
            </table:table-cell>
            <table:table-cell table:style-name="Tableau11.B2" office:value-type="string">
              <text:p text:style-name="Table_20_Contents">COZERET Romain</text:p>
            </table:table-cell>
            <table:table-cell table:style-name="Tableau11.B2" office:value-type="string">
              <text:p text:style-name="Table_20_Contents">BOULOGNE BILLANCOURT</text:p>
            </table:table-cell>
            <table:table-cell table:style-name="Tableau11.B2" office:value-type="string">
              <text:p text:style-name="Table_20_Contents">948834S</text:p>
            </table:table-cell>
            <table:table-cell table:style-name="Tableau11.B2" office:value-type="string">
              <text:p text:style-name="Table_20_Contents">S1HCL</text:p>
            </table:table-cell>
            <table:table-cell table:style-name="Tableau11.B2" office:value-type="string">
              <text:p text:style-name="Table_20_Contents">235</text:p>
            </table:table-cell>
            <table:table-cell table:style-name="Tableau11.B2" office:value-type="string">
              <text:p text:style-name="Table_20_Contents">217</text:p>
            </table:table-cell>
            <table:table-cell table:style-name="Tableau11.B2" office:value-type="string">
              <text:p text:style-name="Table_20_Contents">452</text:p>
            </table:table-cell>
            <table:table-cell table:style-name="Tableau11.B2" office:value-type="string">
              <text:p text:style-name="Table_20_Contents">3</text:p>
            </table:table-cell>
            <table:table-cell table:style-name="Tableau11.B2" office:value-type="string">
              <text:p text:style-name="Table_20_Contents">17</text:p>
            </table:table-cell>
          </table:table-row>
          <table:table-row table:style-name="TableLine2304290997632">
            <table:table-cell table:style-name="Tableau11.A2" office:value-type="string">
              <text:p text:style-name="Table_20_Contents">11</text:p>
            </table:table-cell>
            <table:table-cell table:style-name="Tableau11.B2" office:value-type="string">
              <text:p text:style-name="Table_20_Contents">FLOQUET TRILLOT Axel</text:p>
            </table:table-cell>
            <table:table-cell table:style-name="Tableau11.B2" office:value-type="string">
              <text:p text:style-name="Table_20_Contents">CHATENAY MALABRY</text:p>
            </table:table-cell>
            <table:table-cell table:style-name="Tableau11.B2" office:value-type="string">
              <text:p text:style-name="Table_20_Contents">913822K</text:p>
            </table:table-cell>
            <table:table-cell table:style-name="Tableau11.B2" office:value-type="string">
              <text:p text:style-name="Table_20_Contents">S1HCL</text:p>
            </table:table-cell>
            <table:table-cell table:style-name="Tableau11.B2" office:value-type="string">
              <text:p text:style-name="Table_20_Contents">220</text:p>
            </table:table-cell>
            <table:table-cell table:style-name="Tableau11.B2" office:value-type="string">
              <text:p text:style-name="Table_20_Contents">231</text:p>
            </table:table-cell>
            <table:table-cell table:style-name="Tableau11.B2" office:value-type="string">
              <text:p text:style-name="Table_20_Contents">451</text:p>
            </table:table-cell>
            <table:table-cell table:style-name="Tableau11.B2" office:value-type="string">
              <text:p text:style-name="Table_20_Contents">6</text:p>
            </table:table-cell>
            <table:table-cell table:style-name="Tableau11.B2" office:value-type="string">
              <text:p text:style-name="Table_20_Contents">16</text:p>
            </table:table-cell>
          </table:table-row>
          <table:table-row table:style-name="TableLine2304290997632">
            <table:table-cell table:style-name="Tableau11.A13" office:value-type="string">
              <text:p text:style-name="Table_20_Contents">12</text:p>
            </table:table-cell>
            <table:table-cell table:style-name="Tableau11.B13" office:value-type="string">
              <text:p text:style-name="Table_20_Contents">ROULET Arthur</text:p>
            </table:table-cell>
            <table:table-cell table:style-name="Tableau11.B13" office:value-type="string">
              <text:p text:style-name="Table_20_Contents">LE PLESSIS ROBINSON</text:p>
            </table:table-cell>
            <table:table-cell table:style-name="Tableau11.B13" office:value-type="string">
              <text:p text:style-name="Table_20_Contents">916425P</text:p>
            </table:table-cell>
            <table:table-cell table:style-name="Tableau11.B13" office:value-type="string">
              <text:p text:style-name="Table_20_Contents">S1HCL</text:p>
            </table:table-cell>
            <table:table-cell table:style-name="Tableau11.B13" office:value-type="string">
              <text:p text:style-name="Table_20_Contents">157</text:p>
            </table:table-cell>
            <table:table-cell table:style-name="Tableau11.B13" office:value-type="string">
              <text:p text:style-name="Table_20_Contents">154</text:p>
            </table:table-cell>
            <table:table-cell table:style-name="Tableau11.B13" office:value-type="string">
              <text:p text:style-name="Table_20_Contents">311</text:p>
            </table:table-cell>
            <table:table-cell table:style-name="Tableau11.B13" office:value-type="string">
              <text:p text:style-name="Table_20_Contents">6</text:p>
            </table:table-cell>
            <table:table-cell table:style-name="Tableau11.B13" office:value-type="string">
              <text:p text:style-name="Table_20_Contents">5</text:p>
            </table:table-cell>
          </table:table-row>
        </table:table>
        <text:h text:style-name="Heading_20_2" text:outline-level="2">Senior 2 Femme Arc Classique 2022</text:h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D"/>
          <table:table-column table:style-name="Tableau12.E"/>
          <table:table-column table:style-name="Tableau12.F" table:number-columns-repeated="2"/>
          <table:table-column table:style-name="Tableau12.H"/>
          <table:table-column table:style-name="Tableau12.I"/>
          <table:table-column table:style-name="Tableau12.J"/>
          <table:table-header-rows>
            <table:table-row table:style-name="TableLine2304290995728">
              <table:table-cell table:style-name="Tableau12.A1" office:value-type="string">
                <text:p text:style-name="P4">Clt</text:p>
              </table:table-cell>
              <table:table-cell table:style-name="Tableau12.B1" office:value-type="string">
                <text:p text:style-name="Table_20_Heading">Nom</text:p>
              </table:table-cell>
              <table:table-cell table:style-name="Tableau12.B1" office:value-type="string">
                <text:p text:style-name="Table_20_Heading">Club</text:p>
              </table:table-cell>
              <table:table-cell table:style-name="Tableau12.B1" office:value-type="string">
                <text:p text:style-name="P4">Licence</text:p>
              </table:table-cell>
              <table:table-cell table:style-name="Tableau12.B1" office:value-type="string">
                <text:p text:style-name="P4">Cat</text:p>
              </table:table-cell>
              <table:table-cell table:style-name="Tableau12.B1" office:value-type="string">
                <text:p text:style-name="P4">D1</text:p>
              </table:table-cell>
              <table:table-cell table:style-name="Tableau12.B1" office:value-type="string">
                <text:p text:style-name="P4">D2</text:p>
              </table:table-cell>
              <table:table-cell table:style-name="Tableau12.B1" office:value-type="string">
                <text:p text:style-name="P4">Total</text:p>
              </table:table-cell>
              <table:table-cell table:style-name="Tableau12.B1" office:value-type="string">
                <text:p text:style-name="P4">Nb 10</text:p>
              </table:table-cell>
              <table:table-cell table:style-name="Tableau12.B1" office:value-type="string">
                <text:p text:style-name="P4">Nb 9</text:p>
              </table:table-cell>
            </table:table-row>
          </table:table-header-rows>
          <table:table-row table:style-name="TableLine2304290995728">
            <table:table-cell table:style-name="Tableau12.A2" office:value-type="string">
              <text:p text:style-name="Table_20_Contents">1</text:p>
            </table:table-cell>
            <table:table-cell table:style-name="Tableau12.B2" office:value-type="string">
              <text:p text:style-name="Table_20_Contents">GRANATA Audrey</text:p>
            </table:table-cell>
            <table:table-cell table:style-name="Tableau12.B2" office:value-type="string">
              <text:p text:style-name="Table_20_Contents">CHATILLON CIE 92</text:p>
            </table:table-cell>
            <table:table-cell table:style-name="Tableau12.B2" office:value-type="string">
              <text:p text:style-name="Table_20_Contents">958491N</text:p>
            </table:table-cell>
            <table:table-cell table:style-name="Tableau12.B2" office:value-type="string">
              <text:p text:style-name="Table_20_Contents">S2FCL</text:p>
            </table:table-cell>
            <table:table-cell table:style-name="Tableau12.B2" office:value-type="string">
              <text:p text:style-name="Table_20_Contents">240</text:p>
            </table:table-cell>
            <table:table-cell table:style-name="Tableau12.B2" office:value-type="string">
              <text:p text:style-name="Table_20_Contents">246</text:p>
            </table:table-cell>
            <table:table-cell table:style-name="Tableau12.B2" office:value-type="string">
              <text:p text:style-name="Table_20_Contents">486</text:p>
            </table:table-cell>
            <table:table-cell table:style-name="Tableau12.B2" office:value-type="string">
              <text:p text:style-name="Table_20_Contents">12</text:p>
            </table:table-cell>
            <table:table-cell table:style-name="Tableau12.B2" office:value-type="string">
              <text:p text:style-name="Table_20_Contents">13</text:p>
            </table:table-cell>
          </table:table-row>
          <table:table-row table:style-name="TableLine2304290995728">
            <table:table-cell table:style-name="Tableau12.A2" office:value-type="string">
              <text:p text:style-name="Table_20_Contents">2</text:p>
            </table:table-cell>
            <table:table-cell table:style-name="Tableau12.B2" office:value-type="string">
              <text:p text:style-name="Table_20_Contents">LANCELOT Marie - Elise</text:p>
            </table:table-cell>
            <table:table-cell table:style-name="Tableau12.B2" office:value-type="string">
              <text:p text:style-name="Table_20_Contents">CHAVILLE</text:p>
            </table:table-cell>
            <table:table-cell table:style-name="Tableau12.B2" office:value-type="string">
              <text:p text:style-name="Table_20_Contents">868551C</text:p>
            </table:table-cell>
            <table:table-cell table:style-name="Tableau12.B2" office:value-type="string">
              <text:p text:style-name="Table_20_Contents">S2FCL</text:p>
            </table:table-cell>
            <table:table-cell table:style-name="Tableau12.B2" office:value-type="string">
              <text:p text:style-name="Table_20_Contents">243</text:p>
            </table:table-cell>
            <table:table-cell table:style-name="Tableau12.B2" office:value-type="string">
              <text:p text:style-name="Table_20_Contents">234</text:p>
            </table:table-cell>
            <table:table-cell table:style-name="Tableau12.B2" office:value-type="string">
              <text:p text:style-name="Table_20_Contents">477</text:p>
            </table:table-cell>
            <table:table-cell table:style-name="Tableau12.B2" office:value-type="string">
              <text:p text:style-name="Table_20_Contents">7</text:p>
            </table:table-cell>
            <table:table-cell table:style-name="Tableau12.B2" office:value-type="string">
              <text:p text:style-name="Table_20_Contents">17</text:p>
            </table:table-cell>
          </table:table-row>
          <table:table-row table:style-name="TableLine2304290995728">
            <table:table-cell table:style-name="Tableau12.A2" office:value-type="string">
              <text:p text:style-name="Table_20_Contents">3</text:p>
            </table:table-cell>
            <table:table-cell table:style-name="Tableau12.B2" office:value-type="string">
              <text:p text:style-name="Table_20_Contents">CATHERINE Vanessa</text:p>
            </table:table-cell>
            <table:table-cell table:style-name="Tableau12.B2" office:value-type="string">
              <text:p text:style-name="Table_20_Contents">COLOMBES</text:p>
            </table:table-cell>
            <table:table-cell table:style-name="Tableau12.B2" office:value-type="string">
              <text:p text:style-name="Table_20_Contents">929127W</text:p>
            </table:table-cell>
            <table:table-cell table:style-name="Tableau12.B2" office:value-type="string">
              <text:p text:style-name="Table_20_Contents">S2FCL</text:p>
            </table:table-cell>
            <table:table-cell table:style-name="Tableau12.B2" office:value-type="string">
              <text:p text:style-name="Table_20_Contents">233</text:p>
            </table:table-cell>
            <table:table-cell table:style-name="Tableau12.B2" office:value-type="string">
              <text:p text:style-name="Table_20_Contents">243</text:p>
            </table:table-cell>
            <table:table-cell table:style-name="Tableau12.B2" office:value-type="string">
              <text:p text:style-name="Table_20_Contents">476</text:p>
            </table:table-cell>
            <table:table-cell table:style-name="Tableau12.B2" office:value-type="string">
              <text:p text:style-name="Table_20_Contents">7</text:p>
            </table:table-cell>
            <table:table-cell table:style-name="Tableau12.B2" office:value-type="string">
              <text:p text:style-name="Table_20_Contents">14</text:p>
            </table:table-cell>
          </table:table-row>
          <table:table-row table:style-name="TableLine2304290995728">
            <table:table-cell table:style-name="Tableau12.A2" office:value-type="string">
              <text:p text:style-name="Table_20_Contents">4</text:p>
            </table:table-cell>
            <table:table-cell table:style-name="Tableau12.B2" office:value-type="string">
              <text:p text:style-name="Table_20_Contents">MILLOT Valerie</text:p>
            </table:table-cell>
            <table:table-cell table:style-name="Tableau12.B2" office:value-type="string">
              <text:p text:style-name="Table_20_Contents">LE PLESSIS ROBINSON</text:p>
            </table:table-cell>
            <table:table-cell table:style-name="Tableau12.B2" office:value-type="string">
              <text:p text:style-name="Table_20_Contents">942679B</text:p>
            </table:table-cell>
            <table:table-cell table:style-name="Tableau12.B2" office:value-type="string">
              <text:p text:style-name="Table_20_Contents">S2FCL</text:p>
            </table:table-cell>
            <table:table-cell table:style-name="Tableau12.B2" office:value-type="string">
              <text:p text:style-name="Table_20_Contents">229</text:p>
            </table:table-cell>
            <table:table-cell table:style-name="Tableau12.B2" office:value-type="string">
              <text:p text:style-name="Table_20_Contents">233</text:p>
            </table:table-cell>
            <table:table-cell table:style-name="Tableau12.B2" office:value-type="string">
              <text:p text:style-name="Table_20_Contents">462</text:p>
            </table:table-cell>
            <table:table-cell table:style-name="Tableau12.B2" office:value-type="string">
              <text:p text:style-name="Table_20_Contents">6</text:p>
            </table:table-cell>
            <table:table-cell table:style-name="Tableau12.B2" office:value-type="string">
              <text:p text:style-name="Table_20_Contents">13</text:p>
            </table:table-cell>
          </table:table-row>
          <table:table-row table:style-name="TableLine2304290995728">
            <table:table-cell table:style-name="Tableau12.A2" office:value-type="string">
              <text:p text:style-name="Table_20_Contents">5</text:p>
            </table:table-cell>
            <table:table-cell table:style-name="Tableau12.B2" office:value-type="string">
              <text:p text:style-name="Table_20_Contents">TASSIN Yamina</text:p>
            </table:table-cell>
            <table:table-cell table:style-name="Tableau12.B2" office:value-type="string">
              <text:p text:style-name="Table_20_Contents">COLOMBES</text:p>
            </table:table-cell>
            <table:table-cell table:style-name="Tableau12.B2" office:value-type="string">
              <text:p text:style-name="Table_20_Contents">948818Z</text:p>
            </table:table-cell>
            <table:table-cell table:style-name="Tableau12.B2" office:value-type="string">
              <text:p text:style-name="Table_20_Contents">S2FCL</text:p>
            </table:table-cell>
            <table:table-cell table:style-name="Tableau12.B2" office:value-type="string">
              <text:p text:style-name="Table_20_Contents">226</text:p>
            </table:table-cell>
            <table:table-cell table:style-name="Tableau12.B2" office:value-type="string">
              <text:p text:style-name="Table_20_Contents">223</text:p>
            </table:table-cell>
            <table:table-cell table:style-name="Tableau12.B2" office:value-type="string">
              <text:p text:style-name="Table_20_Contents">449</text:p>
            </table:table-cell>
            <table:table-cell table:style-name="Tableau12.B2" office:value-type="string">
              <text:p text:style-name="Table_20_Contents">7</text:p>
            </table:table-cell>
            <table:table-cell table:style-name="Tableau12.B2" office:value-type="string">
              <text:p text:style-name="Table_20_Contents">14</text:p>
            </table:table-cell>
          </table:table-row>
          <table:table-row table:style-name="TableLine2304290995728">
            <table:table-cell table:style-name="Tableau12.A2" office:value-type="string">
              <text:p text:style-name="Table_20_Contents">6</text:p>
            </table:table-cell>
            <table:table-cell table:style-name="Tableau12.B2" office:value-type="string">
              <text:p text:style-name="Table_20_Contents">DESCHAMPS Isabelle</text:p>
            </table:table-cell>
            <table:table-cell table:style-name="Tableau12.B2" office:value-type="string">
              <text:p text:style-name="Table_20_Contents">SURESNES</text:p>
            </table:table-cell>
            <table:table-cell table:style-name="Tableau12.B2" office:value-type="string">
              <text:p text:style-name="Table_20_Contents">960623F</text:p>
            </table:table-cell>
            <table:table-cell table:style-name="Tableau12.B2" office:value-type="string">
              <text:p text:style-name="Table_20_Contents">S2FCL</text:p>
            </table:table-cell>
            <table:table-cell table:style-name="Tableau12.B2" office:value-type="string">
              <text:p text:style-name="Table_20_Contents">214</text:p>
            </table:table-cell>
            <table:table-cell table:style-name="Tableau12.B2" office:value-type="string">
              <text:p text:style-name="Table_20_Contents">231</text:p>
            </table:table-cell>
            <table:table-cell table:style-name="Tableau12.B2" office:value-type="string">
              <text:p text:style-name="Table_20_Contents">445</text:p>
            </table:table-cell>
            <table:table-cell table:style-name="Tableau12.B2" office:value-type="string">
              <text:p text:style-name="Table_20_Contents">3</text:p>
            </table:table-cell>
            <table:table-cell table:style-name="Tableau12.B2" office:value-type="string">
              <text:p text:style-name="Table_20_Contents">13</text:p>
            </table:table-cell>
          </table:table-row>
          <table:table-row table:style-name="TableLine2304290995728">
            <table:table-cell table:style-name="Tableau12.A2" office:value-type="string">
              <text:p text:style-name="Table_20_Contents">7</text:p>
            </table:table-cell>
            <table:table-cell table:style-name="Tableau12.B2" office:value-type="string">
              <text:p text:style-name="Table_20_Contents">MOURLON Geraldine</text:p>
            </table:table-cell>
            <table:table-cell table:style-name="Tableau12.B2" office:value-type="string">
              <text:p text:style-name="Table_20_Contents">VILLE D'AVRAY</text:p>
            </table:table-cell>
            <table:table-cell table:style-name="Tableau12.B2" office:value-type="string">
              <text:p text:style-name="Table_20_Contents">836945Y</text:p>
            </table:table-cell>
            <table:table-cell table:style-name="Tableau12.B2" office:value-type="string">
              <text:p text:style-name="Table_20_Contents">S2FCL</text:p>
            </table:table-cell>
            <table:table-cell table:style-name="Tableau12.B2" office:value-type="string">
              <text:p text:style-name="Table_20_Contents">218</text:p>
            </table:table-cell>
            <table:table-cell table:style-name="Tableau12.B2" office:value-type="string">
              <text:p text:style-name="Table_20_Contents">207</text:p>
            </table:table-cell>
            <table:table-cell table:style-name="Tableau12.B2" office:value-type="string">
              <text:p text:style-name="Table_20_Contents">425</text:p>
            </table:table-cell>
            <table:table-cell table:style-name="Tableau12.B2" office:value-type="string">
              <text:p text:style-name="Table_20_Contents">4</text:p>
            </table:table-cell>
            <table:table-cell table:style-name="Tableau12.B2" office:value-type="string">
              <text:p text:style-name="Table_20_Contents">16</text:p>
            </table:table-cell>
          </table:table-row>
          <table:table-row table:style-name="TableLine2304290995728">
            <table:table-cell table:style-name="Tableau12.A2" office:value-type="string">
              <text:p text:style-name="Table_20_Contents">8</text:p>
            </table:table-cell>
            <table:table-cell table:style-name="Tableau12.B2" office:value-type="string">
              <text:p text:style-name="Table_20_Contents">DUFLOT Fabienne</text:p>
            </table:table-cell>
            <table:table-cell table:style-name="Tableau12.B2" office:value-type="string">
              <text:p text:style-name="Table_20_Contents">COLOMBES</text:p>
            </table:table-cell>
            <table:table-cell table:style-name="Tableau12.B2" office:value-type="string">
              <text:p text:style-name="Table_20_Contents">929122R</text:p>
            </table:table-cell>
            <table:table-cell table:style-name="Tableau12.B2" office:value-type="string">
              <text:p text:style-name="Table_20_Contents">S2FCL</text:p>
            </table:table-cell>
            <table:table-cell table:style-name="Tableau12.B2" office:value-type="string">
              <text:p text:style-name="Table_20_Contents">198</text:p>
            </table:table-cell>
            <table:table-cell table:style-name="Tableau12.B2" office:value-type="string">
              <text:p text:style-name="Table_20_Contents">193</text:p>
            </table:table-cell>
            <table:table-cell table:style-name="Tableau12.B2" office:value-type="string">
              <text:p text:style-name="Table_20_Contents">391</text:p>
            </table:table-cell>
            <table:table-cell table:style-name="Tableau12.B2" office:value-type="string">
              <text:p text:style-name="P2"/>
            </table:table-cell>
            <table:table-cell table:style-name="Tableau12.B2" office:value-type="string">
              <text:p text:style-name="Table_20_Contents">11</text:p>
            </table:table-cell>
          </table:table-row>
          <table:table-row table:style-name="TableLine2304290995728">
            <table:table-cell table:style-name="Tableau12.A10" office:value-type="string">
              <text:p text:style-name="Table_20_Contents">9</text:p>
            </table:table-cell>
            <table:table-cell table:style-name="Tableau12.B10" office:value-type="string">
              <text:p text:style-name="Table_20_Contents">ROUZOUL Regine</text:p>
            </table:table-cell>
            <table:table-cell table:style-name="Tableau12.B10" office:value-type="string">
              <text:p text:style-name="Table_20_Contents">NOGENT S/MARNE 1ER</text:p>
            </table:table-cell>
            <table:table-cell table:style-name="Tableau12.B10" office:value-type="string">
              <text:p text:style-name="Table_20_Contents">994095N</text:p>
            </table:table-cell>
            <table:table-cell table:style-name="Tableau12.B10" office:value-type="string">
              <text:p text:style-name="Table_20_Contents">S2FCL</text:p>
            </table:table-cell>
            <table:table-cell table:style-name="Tableau12.B10" office:value-type="string">
              <text:p text:style-name="Table_20_Contents">210</text:p>
            </table:table-cell>
            <table:table-cell table:style-name="Tableau12.B10" office:value-type="string">
              <text:p text:style-name="Table_20_Contents">157</text:p>
            </table:table-cell>
            <table:table-cell table:style-name="Tableau12.B10" office:value-type="string">
              <text:p text:style-name="Table_20_Contents">367</text:p>
            </table:table-cell>
            <table:table-cell table:style-name="Tableau12.B10" office:value-type="string">
              <text:p text:style-name="Table_20_Contents">5</text:p>
            </table:table-cell>
            <table:table-cell table:style-name="Tableau12.B10" office:value-type="string">
              <text:p text:style-name="Table_20_Contents">8</text:p>
            </table:table-cell>
          </table:table-row>
        </table:table>
        <text:h text:style-name="Heading_20_2" text:outline-level="2">Senior 2 Homme Arc Classique 2022</text:h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column table:style-name="Tableau13.E"/>
          <table:table-column table:style-name="Tableau13.F" table:number-columns-repeated="2"/>
          <table:table-column table:style-name="Tableau13.H"/>
          <table:table-column table:style-name="Tableau13.I"/>
          <table:table-column table:style-name="Tableau13.J"/>
          <table:table-header-rows>
            <table:table-row table:style-name="TableLine2304291017216">
              <table:table-cell table:style-name="Tableau13.A1" office:value-type="string">
                <text:p text:style-name="P4">Clt</text:p>
              </table:table-cell>
              <table:table-cell table:style-name="Tableau13.B1" office:value-type="string">
                <text:p text:style-name="Table_20_Heading">Nom</text:p>
              </table:table-cell>
              <table:table-cell table:style-name="Tableau13.B1" office:value-type="string">
                <text:p text:style-name="Table_20_Heading">Club</text:p>
              </table:table-cell>
              <table:table-cell table:style-name="Tableau13.B1" office:value-type="string">
                <text:p text:style-name="P4">Licence</text:p>
              </table:table-cell>
              <table:table-cell table:style-name="Tableau13.B1" office:value-type="string">
                <text:p text:style-name="P4">Cat</text:p>
              </table:table-cell>
              <table:table-cell table:style-name="Tableau13.B1" office:value-type="string">
                <text:p text:style-name="P4">D1</text:p>
              </table:table-cell>
              <table:table-cell table:style-name="Tableau13.B1" office:value-type="string">
                <text:p text:style-name="P4">D2</text:p>
              </table:table-cell>
              <table:table-cell table:style-name="Tableau13.B1" office:value-type="string">
                <text:p text:style-name="P4">Total</text:p>
              </table:table-cell>
              <table:table-cell table:style-name="Tableau13.B1" office:value-type="string">
                <text:p text:style-name="P4">Nb 10</text:p>
              </table:table-cell>
              <table:table-cell table:style-name="Tableau13.B1" office:value-type="string">
                <text:p text:style-name="P4">Nb 9</text:p>
              </table:table-cell>
            </table:table-row>
          </table:table-header-rows>
          <table:table-row table:style-name="TableLine2304291017216">
            <table:table-cell table:style-name="Tableau13.A2" office:value-type="string">
              <text:p text:style-name="Table_20_Contents">1</text:p>
            </table:table-cell>
            <table:table-cell table:style-name="Tableau13.B2" office:value-type="string">
              <text:p text:style-name="Table_20_Contents">VANNIER Pascal</text:p>
            </table:table-cell>
            <table:table-cell table:style-name="Tableau13.B2" office:value-type="string">
              <text:p text:style-name="Table_20_Contents">FRESNES ARCHERS</text:p>
            </table:table-cell>
            <table:table-cell table:style-name="Tableau13.B2" office:value-type="string">
              <text:p text:style-name="Table_20_Contents">413352W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76</text:p>
            </table:table-cell>
            <table:table-cell table:style-name="Tableau13.B2" office:value-type="string">
              <text:p text:style-name="Table_20_Contents">277</text:p>
            </table:table-cell>
            <table:table-cell table:style-name="Tableau13.B2" office:value-type="string">
              <text:p text:style-name="Table_20_Contents">553</text:p>
            </table:table-cell>
            <table:table-cell table:style-name="Tableau13.B2" office:value-type="string">
              <text:p text:style-name="Table_20_Contents">26</text:p>
            </table:table-cell>
            <table:table-cell table:style-name="Tableau13.B2" office:value-type="string">
              <text:p text:style-name="Table_20_Contents">23</text:p>
            </table:table-cell>
          </table:table-row>
          <text:soft-page-break/>
          <table:table-row table:style-name="TableLine2304291017216">
            <table:table-cell table:style-name="Tableau13.A2" office:value-type="string">
              <text:p text:style-name="Table_20_Contents">2</text:p>
            </table:table-cell>
            <table:table-cell table:style-name="Tableau13.B2" office:value-type="string">
              <text:p text:style-name="Table_20_Contents">COLSON Cyril</text:p>
            </table:table-cell>
            <table:table-cell table:style-name="Tableau13.B2" office:value-type="string">
              <text:p text:style-name="Table_20_Contents">LMSC - CSA ARC</text:p>
            </table:table-cell>
            <table:table-cell table:style-name="Tableau13.B2" office:value-type="string">
              <text:p text:style-name="Table_20_Contents">365666N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60</text:p>
            </table:table-cell>
            <table:table-cell table:style-name="Tableau13.B2" office:value-type="string">
              <text:p text:style-name="Table_20_Contents">273</text:p>
            </table:table-cell>
            <table:table-cell table:style-name="Tableau13.B2" office:value-type="string">
              <text:p text:style-name="Table_20_Contents">533</text:p>
            </table:table-cell>
            <table:table-cell table:style-name="Tableau13.B2" office:value-type="string">
              <text:p text:style-name="Table_20_Contents">22</text:p>
            </table:table-cell>
            <table:table-cell table:style-name="Tableau13.B2" office:value-type="string">
              <text:p text:style-name="Table_20_Contents">21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3</text:p>
            </table:table-cell>
            <table:table-cell table:style-name="Tableau13.B2" office:value-type="string">
              <text:p text:style-name="Table_20_Contents">LANCELOT Didier</text:p>
            </table:table-cell>
            <table:table-cell table:style-name="Tableau13.B2" office:value-type="string">
              <text:p text:style-name="Table_20_Contents">CHAVILLE</text:p>
            </table:table-cell>
            <table:table-cell table:style-name="Tableau13.B2" office:value-type="string">
              <text:p text:style-name="Table_20_Contents">868554F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63</text:p>
            </table:table-cell>
            <table:table-cell table:style-name="Tableau13.B2" office:value-type="string">
              <text:p text:style-name="Table_20_Contents">269</text:p>
            </table:table-cell>
            <table:table-cell table:style-name="Tableau13.B2" office:value-type="string">
              <text:p text:style-name="Table_20_Contents">532</text:p>
            </table:table-cell>
            <table:table-cell table:style-name="Tableau13.B2" office:value-type="string">
              <text:p text:style-name="Table_20_Contents">18</text:p>
            </table:table-cell>
            <table:table-cell table:style-name="Tableau13.B2" office:value-type="string">
              <text:p text:style-name="Table_20_Contents">22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4</text:p>
            </table:table-cell>
            <table:table-cell table:style-name="Tableau13.B2" office:value-type="string">
              <text:p text:style-name="Table_20_Contents">RIBES Jean Francois</text:p>
            </table:table-cell>
            <table:table-cell table:style-name="Tableau13.B2" office:value-type="string">
              <text:p text:style-name="Table_20_Contents">SCEAUX-FONTENAY-AUX-ROSES</text:p>
            </table:table-cell>
            <table:table-cell table:style-name="Tableau13.B2" office:value-type="string">
              <text:p text:style-name="Table_20_Contents">618849M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63</text:p>
            </table:table-cell>
            <table:table-cell table:style-name="Tableau13.B2" office:value-type="string">
              <text:p text:style-name="Table_20_Contents">269</text:p>
            </table:table-cell>
            <table:table-cell table:style-name="Tableau13.B2" office:value-type="string">
              <text:p text:style-name="Table_20_Contents">532</text:p>
            </table:table-cell>
            <table:table-cell table:style-name="Tableau13.B2" office:value-type="string">
              <text:p text:style-name="Table_20_Contents">15</text:p>
            </table:table-cell>
            <table:table-cell table:style-name="Tableau13.B2" office:value-type="string">
              <text:p text:style-name="Table_20_Contents">27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5</text:p>
            </table:table-cell>
            <table:table-cell table:style-name="Tableau13.B2" office:value-type="string">
              <text:p text:style-name="Table_20_Contents">MOUHYI Adnane</text:p>
            </table:table-cell>
            <table:table-cell table:style-name="Tableau13.B2" office:value-type="string">
              <text:p text:style-name="Table_20_Contents">COLOMBES</text:p>
            </table:table-cell>
            <table:table-cell table:style-name="Tableau13.B2" office:value-type="string">
              <text:p text:style-name="Table_20_Contents">929115H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77</text:p>
            </table:table-cell>
            <table:table-cell table:style-name="Tableau13.B2" office:value-type="string">
              <text:p text:style-name="Table_20_Contents">253</text:p>
            </table:table-cell>
            <table:table-cell table:style-name="Tableau13.B2" office:value-type="string">
              <text:p text:style-name="Table_20_Contents">530</text:p>
            </table:table-cell>
            <table:table-cell table:style-name="Tableau13.B2" office:value-type="string">
              <text:p text:style-name="Table_20_Contents">22</text:p>
            </table:table-cell>
            <table:table-cell table:style-name="Tableau13.B2" office:value-type="string">
              <text:p text:style-name="Table_20_Contents">21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6</text:p>
            </table:table-cell>
            <table:table-cell table:style-name="Tableau13.B2" office:value-type="string">
              <text:p text:style-name="Table_20_Contents">NORMAND Benoit</text:p>
            </table:table-cell>
            <table:table-cell table:style-name="Tableau13.B2" office:value-type="string">
              <text:p text:style-name="Table_20_Contents">ISSY LES MOULINEAUX</text:p>
            </table:table-cell>
            <table:table-cell table:style-name="Tableau13.B2" office:value-type="string">
              <text:p text:style-name="Table_20_Contents">936780P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55</text:p>
            </table:table-cell>
            <table:table-cell table:style-name="Tableau13.B2" office:value-type="string">
              <text:p text:style-name="Table_20_Contents">263</text:p>
            </table:table-cell>
            <table:table-cell table:style-name="Tableau13.B2" office:value-type="string">
              <text:p text:style-name="Table_20_Contents">518</text:p>
            </table:table-cell>
            <table:table-cell table:style-name="Tableau13.B2" office:value-type="string">
              <text:p text:style-name="Table_20_Contents">18</text:p>
            </table:table-cell>
            <table:table-cell table:style-name="Tableau13.B2" office:value-type="string">
              <text:p text:style-name="Table_20_Contents">25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7</text:p>
            </table:table-cell>
            <table:table-cell table:style-name="Tableau13.B2" office:value-type="string">
              <text:p text:style-name="Table_20_Contents">BASTIEN Thierry</text:p>
            </table:table-cell>
            <table:table-cell table:style-name="Tableau13.B2" office:value-type="string">
              <text:p text:style-name="Table_20_Contents">ISSY LES MOULINEAUX</text:p>
            </table:table-cell>
            <table:table-cell table:style-name="Tableau13.B2" office:value-type="string">
              <text:p text:style-name="Table_20_Contents">989439C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55</text:p>
            </table:table-cell>
            <table:table-cell table:style-name="Tableau13.B2" office:value-type="string">
              <text:p text:style-name="Table_20_Contents">262</text:p>
            </table:table-cell>
            <table:table-cell table:style-name="Tableau13.B2" office:value-type="string">
              <text:p text:style-name="Table_20_Contents">517</text:p>
            </table:table-cell>
            <table:table-cell table:style-name="Tableau13.B2" office:value-type="string">
              <text:p text:style-name="Table_20_Contents">15</text:p>
            </table:table-cell>
            <table:table-cell table:style-name="Tableau13.B2" office:value-type="string">
              <text:p text:style-name="Table_20_Contents">25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8</text:p>
            </table:table-cell>
            <table:table-cell table:style-name="Tableau13.B2" office:value-type="string">
              <text:p text:style-name="Table_20_Contents">GARFAGNI Herve</text:p>
            </table:table-cell>
            <table:table-cell table:style-name="Tableau13.B2" office:value-type="string">
              <text:p text:style-name="Table_20_Contents">CHAVILLE</text:p>
            </table:table-cell>
            <table:table-cell table:style-name="Tableau13.B2" office:value-type="string">
              <text:p text:style-name="Table_20_Contents">838747G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66</text:p>
            </table:table-cell>
            <table:table-cell table:style-name="Tableau13.B2" office:value-type="string">
              <text:p text:style-name="Table_20_Contents">251</text:p>
            </table:table-cell>
            <table:table-cell table:style-name="Tableau13.B2" office:value-type="string">
              <text:p text:style-name="Table_20_Contents">517</text:p>
            </table:table-cell>
            <table:table-cell table:style-name="Tableau13.B2" office:value-type="string">
              <text:p text:style-name="Table_20_Contents">15</text:p>
            </table:table-cell>
            <table:table-cell table:style-name="Tableau13.B2" office:value-type="string">
              <text:p text:style-name="Table_20_Contents">24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9</text:p>
            </table:table-cell>
            <table:table-cell table:style-name="Tableau13.B2" office:value-type="string">
              <text:p text:style-name="Table_20_Contents">LEFAUCHEUX Jerome</text:p>
            </table:table-cell>
            <table:table-cell table:style-name="Tableau13.B2" office:value-type="string">
              <text:p text:style-name="Table_20_Contents">ISSY LES MOULINEAUX</text:p>
            </table:table-cell>
            <table:table-cell table:style-name="Tableau13.B2" office:value-type="string">
              <text:p text:style-name="Table_20_Contents">861842K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66</text:p>
            </table:table-cell>
            <table:table-cell table:style-name="Tableau13.B2" office:value-type="string">
              <text:p text:style-name="Table_20_Contents">251</text:p>
            </table:table-cell>
            <table:table-cell table:style-name="Tableau13.B2" office:value-type="string">
              <text:p text:style-name="Table_20_Contents">517</text:p>
            </table:table-cell>
            <table:table-cell table:style-name="Tableau13.B2" office:value-type="string">
              <text:p text:style-name="Table_20_Contents">15</text:p>
            </table:table-cell>
            <table:table-cell table:style-name="Tableau13.B2" office:value-type="string">
              <text:p text:style-name="Table_20_Contents">22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10</text:p>
            </table:table-cell>
            <table:table-cell table:style-name="Tableau13.B2" office:value-type="string">
              <text:p text:style-name="Table_20_Contents">DUONG Anh Dung</text:p>
            </table:table-cell>
            <table:table-cell table:style-name="Tableau13.B2" office:value-type="string">
              <text:p text:style-name="Table_20_Contents">STE GENEVIEVE DES BOIS</text:p>
            </table:table-cell>
            <table:table-cell table:style-name="Tableau13.B2" office:value-type="string">
              <text:p text:style-name="Table_20_Contents">909337K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62</text:p>
            </table:table-cell>
            <table:table-cell table:style-name="Tableau13.B2" office:value-type="string">
              <text:p text:style-name="Table_20_Contents">242</text:p>
            </table:table-cell>
            <table:table-cell table:style-name="Tableau13.B2" office:value-type="string">
              <text:p text:style-name="Table_20_Contents">504</text:p>
            </table:table-cell>
            <table:table-cell table:style-name="Tableau13.B2" office:value-type="string">
              <text:p text:style-name="Table_20_Contents">9</text:p>
            </table:table-cell>
            <table:table-cell table:style-name="Tableau13.B2" office:value-type="string">
              <text:p text:style-name="Table_20_Contents">22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11</text:p>
            </table:table-cell>
            <table:table-cell table:style-name="Tableau13.B2" office:value-type="string">
              <text:p text:style-name="Table_20_Contents">DUPONT Laurent</text:p>
            </table:table-cell>
            <table:table-cell table:style-name="Tableau13.B2" office:value-type="string">
              <text:p text:style-name="Table_20_Contents">COLOMBES</text:p>
            </table:table-cell>
            <table:table-cell table:style-name="Tableau13.B2" office:value-type="string">
              <text:p text:style-name="Table_20_Contents">853086T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62</text:p>
            </table:table-cell>
            <table:table-cell table:style-name="Tableau13.B2" office:value-type="string">
              <text:p text:style-name="Table_20_Contents">240</text:p>
            </table:table-cell>
            <table:table-cell table:style-name="Tableau13.B2" office:value-type="string">
              <text:p text:style-name="Table_20_Contents">502</text:p>
            </table:table-cell>
            <table:table-cell table:style-name="Tableau13.B2" office:value-type="string">
              <text:p text:style-name="Table_20_Contents">13</text:p>
            </table:table-cell>
            <table:table-cell table:style-name="Tableau13.B2" office:value-type="string">
              <text:p text:style-name="Table_20_Contents">20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12</text:p>
            </table:table-cell>
            <table:table-cell table:style-name="Tableau13.B2" office:value-type="string">
              <text:p text:style-name="Table_20_Contents">BERLING Etienne</text:p>
            </table:table-cell>
            <table:table-cell table:style-name="Tableau13.B2" office:value-type="string">
              <text:p text:style-name="Table_20_Contents">PARIS 13 USMT</text:p>
            </table:table-cell>
            <table:table-cell table:style-name="Tableau13.B2" office:value-type="string">
              <text:p text:style-name="Table_20_Contents">734006H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57</text:p>
            </table:table-cell>
            <table:table-cell table:style-name="Tableau13.B2" office:value-type="string">
              <text:p text:style-name="Table_20_Contents">240</text:p>
            </table:table-cell>
            <table:table-cell table:style-name="Tableau13.B2" office:value-type="string">
              <text:p text:style-name="Table_20_Contents">497</text:p>
            </table:table-cell>
            <table:table-cell table:style-name="Tableau13.B2" office:value-type="string">
              <text:p text:style-name="Table_20_Contents">17</text:p>
            </table:table-cell>
            <table:table-cell table:style-name="Tableau13.B2" office:value-type="string">
              <text:p text:style-name="Table_20_Contents">12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13</text:p>
            </table:table-cell>
            <table:table-cell table:style-name="Tableau13.B2" office:value-type="string">
              <text:p text:style-name="Table_20_Contents">REGNAULT Nicolas</text:p>
            </table:table-cell>
            <table:table-cell table:style-name="Tableau13.B2" office:value-type="string">
              <text:p text:style-name="Table_20_Contents">CHAVILLE</text:p>
            </table:table-cell>
            <table:table-cell table:style-name="Tableau13.B2" office:value-type="string">
              <text:p text:style-name="Table_20_Contents">965355Z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48</text:p>
            </table:table-cell>
            <table:table-cell table:style-name="Tableau13.B2" office:value-type="string">
              <text:p text:style-name="Table_20_Contents">249</text:p>
            </table:table-cell>
            <table:table-cell table:style-name="Tableau13.B2" office:value-type="string">
              <text:p text:style-name="Table_20_Contents">497</text:p>
            </table:table-cell>
            <table:table-cell table:style-name="Tableau13.B2" office:value-type="string">
              <text:p text:style-name="Table_20_Contents">11</text:p>
            </table:table-cell>
            <table:table-cell table:style-name="Tableau13.B2" office:value-type="string">
              <text:p text:style-name="Table_20_Contents">18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14</text:p>
            </table:table-cell>
            <table:table-cell table:style-name="Tableau13.B2" office:value-type="string">
              <text:p text:style-name="Table_20_Contents">CHALUMEAU Damien</text:p>
            </table:table-cell>
            <table:table-cell table:style-name="Tableau13.B2" office:value-type="string">
              <text:p text:style-name="Table_20_Contents">ISSY LES MOULINEAUX</text:p>
            </table:table-cell>
            <table:table-cell table:style-name="Tableau13.B2" office:value-type="string">
              <text:p text:style-name="Table_20_Contents">987390A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53</text:p>
            </table:table-cell>
            <table:table-cell table:style-name="Tableau13.B2" office:value-type="string">
              <text:p text:style-name="Table_20_Contents">238</text:p>
            </table:table-cell>
            <table:table-cell table:style-name="Tableau13.B2" office:value-type="string">
              <text:p text:style-name="Table_20_Contents">491</text:p>
            </table:table-cell>
            <table:table-cell table:style-name="Tableau13.B2" office:value-type="string">
              <text:p text:style-name="Table_20_Contents">10</text:p>
            </table:table-cell>
            <table:table-cell table:style-name="Tableau13.B2" office:value-type="string">
              <text:p text:style-name="Table_20_Contents">18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15</text:p>
            </table:table-cell>
            <table:table-cell table:style-name="Tableau13.B2" office:value-type="string">
              <text:p text:style-name="Table_20_Contents">BERTRON Pascal</text:p>
            </table:table-cell>
            <table:table-cell table:style-name="Tableau13.B2" office:value-type="string">
              <text:p text:style-name="Table_20_Contents">BUC</text:p>
            </table:table-cell>
            <table:table-cell table:style-name="Tableau13.B2" office:value-type="string">
              <text:p text:style-name="Table_20_Contents">697375S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53</text:p>
            </table:table-cell>
            <table:table-cell table:style-name="Tableau13.B2" office:value-type="string">
              <text:p text:style-name="Table_20_Contents">237</text:p>
            </table:table-cell>
            <table:table-cell table:style-name="Tableau13.B2" office:value-type="string">
              <text:p text:style-name="Table_20_Contents">490</text:p>
            </table:table-cell>
            <table:table-cell table:style-name="Tableau13.B2" office:value-type="string">
              <text:p text:style-name="Table_20_Contents">10</text:p>
            </table:table-cell>
            <table:table-cell table:style-name="Tableau13.B2" office:value-type="string">
              <text:p text:style-name="Table_20_Contents">18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16</text:p>
            </table:table-cell>
            <table:table-cell table:style-name="Tableau13.B2" office:value-type="string">
              <text:p text:style-name="Table_20_Contents">IMBERT David</text:p>
            </table:table-cell>
            <table:table-cell table:style-name="Tableau13.B2" office:value-type="string">
              <text:p text:style-name="Table_20_Contents">COLOMBES</text:p>
            </table:table-cell>
            <table:table-cell table:style-name="Tableau13.B2" office:value-type="string">
              <text:p text:style-name="Table_20_Contents">928877Z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41</text:p>
            </table:table-cell>
            <table:table-cell table:style-name="Tableau13.B2" office:value-type="string">
              <text:p text:style-name="Table_20_Contents">239</text:p>
            </table:table-cell>
            <table:table-cell table:style-name="Tableau13.B2" office:value-type="string">
              <text:p text:style-name="Table_20_Contents">480</text:p>
            </table:table-cell>
            <table:table-cell table:style-name="Tableau13.B2" office:value-type="string">
              <text:p text:style-name="Table_20_Contents">7</text:p>
            </table:table-cell>
            <table:table-cell table:style-name="Tableau13.B2" office:value-type="string">
              <text:p text:style-name="Table_20_Contents">20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17</text:p>
            </table:table-cell>
            <table:table-cell table:style-name="Tableau13.B2" office:value-type="string">
              <text:p text:style-name="Table_20_Contents">CLEMENT Olivier</text:p>
            </table:table-cell>
            <table:table-cell table:style-name="Tableau13.B2" office:value-type="string">
              <text:p text:style-name="Table_20_Contents">COLOMBES</text:p>
            </table:table-cell>
            <table:table-cell table:style-name="Tableau13.B2" office:value-type="string">
              <text:p text:style-name="Table_20_Contents">972412V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36</text:p>
            </table:table-cell>
            <table:table-cell table:style-name="Tableau13.B2" office:value-type="string">
              <text:p text:style-name="Table_20_Contents">241</text:p>
            </table:table-cell>
            <table:table-cell table:style-name="Tableau13.B2" office:value-type="string">
              <text:p text:style-name="Table_20_Contents">477</text:p>
            </table:table-cell>
            <table:table-cell table:style-name="Tableau13.B2" office:value-type="string">
              <text:p text:style-name="Table_20_Contents">6</text:p>
            </table:table-cell>
            <table:table-cell table:style-name="Tableau13.B2" office:value-type="string">
              <text:p text:style-name="Table_20_Contents">17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18</text:p>
            </table:table-cell>
            <table:table-cell table:style-name="Tableau13.B2" office:value-type="string">
              <text:p text:style-name="Table_20_Contents">BACHELET Hugues</text:p>
            </table:table-cell>
            <table:table-cell table:style-name="Tableau13.B2" office:value-type="string">
              <text:p text:style-name="Table_20_Contents">CHATILLON CIE 92</text:p>
            </table:table-cell>
            <table:table-cell table:style-name="Tableau13.B2" office:value-type="string">
              <text:p text:style-name="Table_20_Contents">743150X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36</text:p>
            </table:table-cell>
            <table:table-cell table:style-name="Tableau13.B2" office:value-type="string">
              <text:p text:style-name="Table_20_Contents">236</text:p>
            </table:table-cell>
            <table:table-cell table:style-name="Tableau13.B2" office:value-type="string">
              <text:p text:style-name="Table_20_Contents">472</text:p>
            </table:table-cell>
            <table:table-cell table:style-name="Tableau13.B2" office:value-type="string">
              <text:p text:style-name="Table_20_Contents">3</text:p>
            </table:table-cell>
            <table:table-cell table:style-name="Tableau13.B2" office:value-type="string">
              <text:p text:style-name="Table_20_Contents">18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19</text:p>
            </table:table-cell>
            <table:table-cell table:style-name="Tableau13.B2" office:value-type="string">
              <text:p text:style-name="Table_20_Contents">GASNET Nicolas</text:p>
            </table:table-cell>
            <table:table-cell table:style-name="Tableau13.B2" office:value-type="string">
              <text:p text:style-name="Table_20_Contents">CHATENAY MALABRY</text:p>
            </table:table-cell>
            <table:table-cell table:style-name="Tableau13.B2" office:value-type="string">
              <text:p text:style-name="Table_20_Contents">840426G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36</text:p>
            </table:table-cell>
            <table:table-cell table:style-name="Tableau13.B2" office:value-type="string">
              <text:p text:style-name="Table_20_Contents">234</text:p>
            </table:table-cell>
            <table:table-cell table:style-name="Tableau13.B2" office:value-type="string">
              <text:p text:style-name="Table_20_Contents">470</text:p>
            </table:table-cell>
            <table:table-cell table:style-name="Tableau13.B2" office:value-type="string">
              <text:p text:style-name="Table_20_Contents">9</text:p>
            </table:table-cell>
            <table:table-cell table:style-name="Tableau13.B2" office:value-type="string">
              <text:p text:style-name="Table_20_Contents">16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20</text:p>
            </table:table-cell>
            <table:table-cell table:style-name="Tableau13.B2" office:value-type="string">
              <text:p text:style-name="Table_20_Contents">LAVENANT FrÉdÉric</text:p>
            </table:table-cell>
            <table:table-cell table:style-name="Tableau13.B2" office:value-type="string">
              <text:p text:style-name="Table_20_Contents">CHATILLON CIE 92</text:p>
            </table:table-cell>
            <table:table-cell table:style-name="Tableau13.B2" office:value-type="string">
              <text:p text:style-name="Table_20_Contents">961726E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14</text:p>
            </table:table-cell>
            <table:table-cell table:style-name="Tableau13.B2" office:value-type="string">
              <text:p text:style-name="Table_20_Contents">254</text:p>
            </table:table-cell>
            <table:table-cell table:style-name="Tableau13.B2" office:value-type="string">
              <text:p text:style-name="Table_20_Contents">468</text:p>
            </table:table-cell>
            <table:table-cell table:style-name="Tableau13.B2" office:value-type="string">
              <text:p text:style-name="Table_20_Contents">7</text:p>
            </table:table-cell>
            <table:table-cell table:style-name="Tableau13.B2" office:value-type="string">
              <text:p text:style-name="Table_20_Contents">15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21</text:p>
            </table:table-cell>
            <table:table-cell table:style-name="Tableau13.B2" office:value-type="string">
              <text:p text:style-name="Table_20_Contents">CUENOT Christophe</text:p>
            </table:table-cell>
            <table:table-cell table:style-name="Tableau13.B2" office:value-type="string">
              <text:p text:style-name="Table_20_Contents">SCEAUX-FONTENAY-AUX-ROSES</text:p>
            </table:table-cell>
            <table:table-cell table:style-name="Tableau13.B2" office:value-type="string">
              <text:p text:style-name="Table_20_Contents">766209L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28</text:p>
            </table:table-cell>
            <table:table-cell table:style-name="Tableau13.B2" office:value-type="string">
              <text:p text:style-name="Table_20_Contents">230</text:p>
            </table:table-cell>
            <table:table-cell table:style-name="Tableau13.B2" office:value-type="string">
              <text:p text:style-name="Table_20_Contents">458</text:p>
            </table:table-cell>
            <table:table-cell table:style-name="Tableau13.B2" office:value-type="string">
              <text:p text:style-name="Table_20_Contents">9</text:p>
            </table:table-cell>
            <table:table-cell table:style-name="Tableau13.B2" office:value-type="string">
              <text:p text:style-name="Table_20_Contents">20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22</text:p>
            </table:table-cell>
            <table:table-cell table:style-name="Tableau13.B2" office:value-type="string">
              <text:p text:style-name="Table_20_Contents">STORA Raphael</text:p>
            </table:table-cell>
            <table:table-cell table:style-name="Tableau13.B2" office:value-type="string">
              <text:p text:style-name="Table_20_Contents">COLOMBES</text:p>
            </table:table-cell>
            <table:table-cell table:style-name="Tableau13.B2" office:value-type="string">
              <text:p text:style-name="Table_20_Contents">898737N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36</text:p>
            </table:table-cell>
            <table:table-cell table:style-name="Tableau13.B2" office:value-type="string">
              <text:p text:style-name="Table_20_Contents">222</text:p>
            </table:table-cell>
            <table:table-cell table:style-name="Tableau13.B2" office:value-type="string">
              <text:p text:style-name="Table_20_Contents">458</text:p>
            </table:table-cell>
            <table:table-cell table:style-name="Tableau13.B2" office:value-type="string">
              <text:p text:style-name="Table_20_Contents">9</text:p>
            </table:table-cell>
            <table:table-cell table:style-name="Tableau13.B2" office:value-type="string">
              <text:p text:style-name="Table_20_Contents">16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23</text:p>
            </table:table-cell>
            <table:table-cell table:style-name="Tableau13.B2" office:value-type="string">
              <text:p text:style-name="Table_20_Contents">ROLLAND Alexandre</text:p>
            </table:table-cell>
            <table:table-cell table:style-name="Tableau13.B2" office:value-type="string">
              <text:p text:style-name="Table_20_Contents">ISSY LES MOULINEAUX</text:p>
            </table:table-cell>
            <table:table-cell table:style-name="Tableau13.B2" office:value-type="string">
              <text:p text:style-name="Table_20_Contents">861749J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17</text:p>
            </table:table-cell>
            <table:table-cell table:style-name="Tableau13.B2" office:value-type="string">
              <text:p text:style-name="Table_20_Contents">235</text:p>
            </table:table-cell>
            <table:table-cell table:style-name="Tableau13.B2" office:value-type="string">
              <text:p text:style-name="Table_20_Contents">452</text:p>
            </table:table-cell>
            <table:table-cell table:style-name="Tableau13.B2" office:value-type="string">
              <text:p text:style-name="Table_20_Contents">8</text:p>
            </table:table-cell>
            <table:table-cell table:style-name="Tableau13.B2" office:value-type="string">
              <text:p text:style-name="Table_20_Contents">12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24</text:p>
            </table:table-cell>
            <table:table-cell table:style-name="Tableau13.B2" office:value-type="string">
              <text:p text:style-name="Table_20_Contents">WAIN Stephen</text:p>
            </table:table-cell>
            <table:table-cell table:style-name="Tableau13.B2" office:value-type="string">
              <text:p text:style-name="Table_20_Contents">CHATENAY MALABRY</text:p>
            </table:table-cell>
            <table:table-cell table:style-name="Tableau13.B2" office:value-type="string">
              <text:p text:style-name="Table_20_Contents">980260A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19</text:p>
            </table:table-cell>
            <table:table-cell table:style-name="Tableau13.B2" office:value-type="string">
              <text:p text:style-name="Table_20_Contents">217</text:p>
            </table:table-cell>
            <table:table-cell table:style-name="Tableau13.B2" office:value-type="string">
              <text:p text:style-name="Table_20_Contents">436</text:p>
            </table:table-cell>
            <table:table-cell table:style-name="Tableau13.B2" office:value-type="string">
              <text:p text:style-name="Table_20_Contents">8</text:p>
            </table:table-cell>
            <table:table-cell table:style-name="Tableau13.B2" office:value-type="string">
              <text:p text:style-name="Table_20_Contents">14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25</text:p>
            </table:table-cell>
            <table:table-cell table:style-name="Tableau13.B2" office:value-type="string">
              <text:p text:style-name="Table_20_Contents">APPELTANTS Franck</text:p>
            </table:table-cell>
            <table:table-cell table:style-name="Tableau13.B2" office:value-type="string">
              <text:p text:style-name="Table_20_Contents">CHAVILLE</text:p>
            </table:table-cell>
            <table:table-cell table:style-name="Tableau13.B2" office:value-type="string">
              <text:p text:style-name="Table_20_Contents">008933K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26</text:p>
            </table:table-cell>
            <table:table-cell table:style-name="Tableau13.B2" office:value-type="string">
              <text:p text:style-name="Table_20_Contents">209</text:p>
            </table:table-cell>
            <table:table-cell table:style-name="Tableau13.B2" office:value-type="string">
              <text:p text:style-name="Table_20_Contents">435</text:p>
            </table:table-cell>
            <table:table-cell table:style-name="Tableau13.B2" office:value-type="string">
              <text:p text:style-name="Table_20_Contents">4</text:p>
            </table:table-cell>
            <table:table-cell table:style-name="Tableau13.B2" office:value-type="string">
              <text:p text:style-name="Table_20_Contents">13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26</text:p>
            </table:table-cell>
            <table:table-cell table:style-name="Tableau13.B2" office:value-type="string">
              <text:p text:style-name="Table_20_Contents">MONIN Thomas</text:p>
            </table:table-cell>
            <table:table-cell table:style-name="Tableau13.B2" office:value-type="string">
              <text:p text:style-name="Table_20_Contents">CHATENAY MALABRY</text:p>
            </table:table-cell>
            <table:table-cell table:style-name="Tableau13.B2" office:value-type="string">
              <text:p text:style-name="Table_20_Contents">005441P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20</text:p>
            </table:table-cell>
            <table:table-cell table:style-name="Tableau13.B2" office:value-type="string">
              <text:p text:style-name="Table_20_Contents">206</text:p>
            </table:table-cell>
            <table:table-cell table:style-name="Tableau13.B2" office:value-type="string">
              <text:p text:style-name="Table_20_Contents">426</text:p>
            </table:table-cell>
            <table:table-cell table:style-name="Tableau13.B2" office:value-type="string">
              <text:p text:style-name="Table_20_Contents">2</text:p>
            </table:table-cell>
            <table:table-cell table:style-name="Tableau13.B2" office:value-type="string">
              <text:p text:style-name="Table_20_Contents">10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27</text:p>
            </table:table-cell>
            <table:table-cell table:style-name="Tableau13.B2" office:value-type="string">
              <text:p text:style-name="Table_20_Contents">VERNHES-LERMUSIAUX Aurelien</text:p>
            </table:table-cell>
            <table:table-cell table:style-name="Tableau13.B2" office:value-type="string">
              <text:p text:style-name="Table_20_Contents">PARIS ARC 18 LA CHAPELLE</text:p>
            </table:table-cell>
            <table:table-cell table:style-name="Tableau13.B2" office:value-type="string">
              <text:p text:style-name="Table_20_Contents">016601V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186</text:p>
            </table:table-cell>
            <table:table-cell table:style-name="Tableau13.B2" office:value-type="string">
              <text:p text:style-name="Table_20_Contents">208</text:p>
            </table:table-cell>
            <table:table-cell table:style-name="Tableau13.B2" office:value-type="string">
              <text:p text:style-name="Table_20_Contents">394</text:p>
            </table:table-cell>
            <table:table-cell table:style-name="Tableau13.B2" office:value-type="string">
              <text:p text:style-name="Table_20_Contents">3</text:p>
            </table:table-cell>
            <table:table-cell table:style-name="Tableau13.B2" office:value-type="string">
              <text:p text:style-name="Table_20_Contents">11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28</text:p>
            </table:table-cell>
            <table:table-cell table:style-name="Tableau13.B2" office:value-type="string">
              <text:p text:style-name="Table_20_Contents">TIKHONOFF Laurent</text:p>
            </table:table-cell>
            <table:table-cell table:style-name="Tableau13.B2" office:value-type="string">
              <text:p text:style-name="Table_20_Contents">ISSY LES MOULINEAUX</text:p>
            </table:table-cell>
            <table:table-cell table:style-name="Tableau13.B2" office:value-type="string">
              <text:p text:style-name="Table_20_Contents">280944Z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219</text:p>
            </table:table-cell>
            <table:table-cell table:style-name="Tableau13.B2" office:value-type="string">
              <text:p text:style-name="Table_20_Contents">171</text:p>
            </table:table-cell>
            <table:table-cell table:style-name="Tableau13.B2" office:value-type="string">
              <text:p text:style-name="Table_20_Contents">390</text:p>
            </table:table-cell>
            <table:table-cell table:style-name="Tableau13.B2" office:value-type="string">
              <text:p text:style-name="Table_20_Contents">5</text:p>
            </table:table-cell>
            <table:table-cell table:style-name="Tableau13.B2" office:value-type="string">
              <text:p text:style-name="Table_20_Contents">11</text:p>
            </table:table-cell>
          </table:table-row>
          <table:table-row table:style-name="TableLine2304291017216">
            <table:table-cell table:style-name="Tableau13.A2" office:value-type="string">
              <text:p text:style-name="Table_20_Contents">29</text:p>
            </table:table-cell>
            <table:table-cell table:style-name="Tableau13.B2" office:value-type="string">
              <text:p text:style-name="Table_20_Contents">BEDIN Fabrice</text:p>
            </table:table-cell>
            <table:table-cell table:style-name="Tableau13.B2" office:value-type="string">
              <text:p text:style-name="Table_20_Contents">CHATENAY MALABRY</text:p>
            </table:table-cell>
            <table:table-cell table:style-name="Tableau13.B2" office:value-type="string">
              <text:p text:style-name="Table_20_Contents">001187R</text:p>
            </table:table-cell>
            <table:table-cell table:style-name="Tableau13.B2" office:value-type="string">
              <text:p text:style-name="Table_20_Contents">S2HCL</text:p>
            </table:table-cell>
            <table:table-cell table:style-name="Tableau13.B2" office:value-type="string">
              <text:p text:style-name="Table_20_Contents">188</text:p>
            </table:table-cell>
            <table:table-cell table:style-name="Tableau13.B2" office:value-type="string">
              <text:p text:style-name="Table_20_Contents">193</text:p>
            </table:table-cell>
            <table:table-cell table:style-name="Tableau13.B2" office:value-type="string">
              <text:p text:style-name="Table_20_Contents">381</text:p>
            </table:table-cell>
            <table:table-cell table:style-name="Tableau13.B2" office:value-type="string">
              <text:p text:style-name="Table_20_Contents">5</text:p>
            </table:table-cell>
            <table:table-cell table:style-name="Tableau13.B2" office:value-type="string">
              <text:p text:style-name="Table_20_Contents">12</text:p>
            </table:table-cell>
          </table:table-row>
          <table:table-row table:style-name="TableLine2304291017216">
            <table:table-cell table:style-name="Tableau13.A31" office:value-type="string">
              <text:p text:style-name="Table_20_Contents">30</text:p>
            </table:table-cell>
            <table:table-cell table:style-name="Tableau13.B31" office:value-type="string">
              <text:p text:style-name="Table_20_Contents">GUEPIN Guillaume</text:p>
            </table:table-cell>
            <table:table-cell table:style-name="Tableau13.B31" office:value-type="string">
              <text:p text:style-name="Table_20_Contents">CHATENAY MALABRY</text:p>
            </table:table-cell>
            <table:table-cell table:style-name="Tableau13.B31" office:value-type="string">
              <text:p text:style-name="Table_20_Contents">982445A</text:p>
            </table:table-cell>
            <table:table-cell table:style-name="Tableau13.B31" office:value-type="string">
              <text:p text:style-name="Table_20_Contents">S2HCL</text:p>
            </table:table-cell>
            <table:table-cell table:style-name="Tableau13.B31" office:value-type="string">
              <text:p text:style-name="Table_20_Contents">149</text:p>
            </table:table-cell>
            <table:table-cell table:style-name="Tableau13.B31" office:value-type="string">
              <text:p text:style-name="Table_20_Contents">173</text:p>
            </table:table-cell>
            <table:table-cell table:style-name="Tableau13.B31" office:value-type="string">
              <text:p text:style-name="Table_20_Contents">322</text:p>
            </table:table-cell>
            <table:table-cell table:style-name="Tableau13.B31" office:value-type="string">
              <text:p text:style-name="Table_20_Contents">3</text:p>
            </table:table-cell>
            <table:table-cell table:style-name="Tableau13.B31" office:value-type="string">
              <text:p text:style-name="Table_20_Contents">4</text:p>
            </table:table-cell>
          </table:table-row>
        </table:table>
        <text:h text:style-name="Heading_20_2" text:outline-level="2">Senior 3 Femme Arc Classique 2022</text:h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column table:style-name="Tableau14.D"/>
          <table:table-column table:style-name="Tableau14.E"/>
          <table:table-column table:style-name="Tableau14.F" table:number-columns-repeated="2"/>
          <table:table-column table:style-name="Tableau14.H"/>
          <table:table-column table:style-name="Tableau14.I"/>
          <table:table-column table:style-name="Tableau14.J"/>
          <table:table-header-rows>
            <table:table-row table:style-name="TableLine2304291012864">
              <table:table-cell table:style-name="Tableau14.A1" office:value-type="string">
                <text:p text:style-name="P4">Clt</text:p>
              </table:table-cell>
              <table:table-cell table:style-name="Tableau14.B1" office:value-type="string">
                <text:p text:style-name="Table_20_Heading">Nom</text:p>
              </table:table-cell>
              <table:table-cell table:style-name="Tableau14.B1" office:value-type="string">
                <text:p text:style-name="Table_20_Heading">Club</text:p>
              </table:table-cell>
              <table:table-cell table:style-name="Tableau14.B1" office:value-type="string">
                <text:p text:style-name="P4">Licence</text:p>
              </table:table-cell>
              <table:table-cell table:style-name="Tableau14.B1" office:value-type="string">
                <text:p text:style-name="P4">Cat</text:p>
              </table:table-cell>
              <table:table-cell table:style-name="Tableau14.B1" office:value-type="string">
                <text:p text:style-name="P4">D1</text:p>
              </table:table-cell>
              <table:table-cell table:style-name="Tableau14.B1" office:value-type="string">
                <text:p text:style-name="P4">D2</text:p>
              </table:table-cell>
              <table:table-cell table:style-name="Tableau14.B1" office:value-type="string">
                <text:p text:style-name="P4">Total</text:p>
              </table:table-cell>
              <table:table-cell table:style-name="Tableau14.B1" office:value-type="string">
                <text:p text:style-name="P4">Nb 10</text:p>
              </table:table-cell>
              <table:table-cell table:style-name="Tableau14.B1" office:value-type="string">
                <text:p text:style-name="P4">Nb 9</text:p>
              </table:table-cell>
            </table:table-row>
          </table:table-header-rows>
          <table:table-row table:style-name="TableLine2304291012864">
            <table:table-cell table:style-name="Tableau14.A2" office:value-type="string">
              <text:p text:style-name="Table_20_Contents">1</text:p>
            </table:table-cell>
            <table:table-cell table:style-name="Tableau14.B2" office:value-type="string">
              <text:p text:style-name="Table_20_Contents">RAGOUT Noha</text:p>
            </table:table-cell>
            <table:table-cell table:style-name="Tableau14.B2" office:value-type="string">
              <text:p text:style-name="Table_20_Contents">VILLE D'AVRAY</text:p>
            </table:table-cell>
            <table:table-cell table:style-name="Tableau14.B2" office:value-type="string">
              <text:p text:style-name="Table_20_Contents">371824G</text:p>
            </table:table-cell>
            <table:table-cell table:style-name="Tableau14.B2" office:value-type="string">
              <text:p text:style-name="Table_20_Contents">S3FCL</text:p>
            </table:table-cell>
            <table:table-cell table:style-name="Tableau14.B2" office:value-type="string">
              <text:p text:style-name="Table_20_Contents">269</text:p>
            </table:table-cell>
            <table:table-cell table:style-name="Tableau14.B2" office:value-type="string">
              <text:p text:style-name="Table_20_Contents">269</text:p>
            </table:table-cell>
            <table:table-cell table:style-name="Tableau14.B2" office:value-type="string">
              <text:p text:style-name="Table_20_Contents">538</text:p>
            </table:table-cell>
            <table:table-cell table:style-name="Tableau14.B2" office:value-type="string">
              <text:p text:style-name="Table_20_Contents">21</text:p>
            </table:table-cell>
            <table:table-cell table:style-name="Tableau14.B2" office:value-type="string">
              <text:p text:style-name="Table_20_Contents">22</text:p>
            </table:table-cell>
          </table:table-row>
          <table:table-row table:style-name="TableLine2304291012864">
            <table:table-cell table:style-name="Tableau14.A2" office:value-type="string">
              <text:p text:style-name="Table_20_Contents">2</text:p>
            </table:table-cell>
            <table:table-cell table:style-name="Tableau14.B2" office:value-type="string">
              <text:p text:style-name="Table_20_Contents">SEGONDI Odile</text:p>
            </table:table-cell>
            <table:table-cell table:style-name="Tableau14.B2" office:value-type="string">
              <text:p text:style-name="Table_20_Contents">SCEAUX-FONTENAY-AUX-ROSES</text:p>
            </table:table-cell>
            <table:table-cell table:style-name="Tableau14.B2" office:value-type="string">
              <text:p text:style-name="Table_20_Contents">636010R</text:p>
            </table:table-cell>
            <table:table-cell table:style-name="Tableau14.B2" office:value-type="string">
              <text:p text:style-name="Table_20_Contents">S3FCL</text:p>
            </table:table-cell>
            <table:table-cell table:style-name="Tableau14.B2" office:value-type="string">
              <text:p text:style-name="Table_20_Contents">247</text:p>
            </table:table-cell>
            <table:table-cell table:style-name="Tableau14.B2" office:value-type="string">
              <text:p text:style-name="Table_20_Contents">231</text:p>
            </table:table-cell>
            <table:table-cell table:style-name="Tableau14.B2" office:value-type="string">
              <text:p text:style-name="Table_20_Contents">478</text:p>
            </table:table-cell>
            <table:table-cell table:style-name="Tableau14.B2" office:value-type="string">
              <text:p text:style-name="Table_20_Contents">8</text:p>
            </table:table-cell>
            <table:table-cell table:style-name="Tableau14.B2" office:value-type="string">
              <text:p text:style-name="Table_20_Contents">16</text:p>
            </table:table-cell>
          </table:table-row>
          <table:table-row table:style-name="TableLine2304291012864">
            <table:table-cell table:style-name="Tableau14.A2" office:value-type="string">
              <text:p text:style-name="Table_20_Contents">3</text:p>
            </table:table-cell>
            <table:table-cell table:style-name="Tableau14.B2" office:value-type="string">
              <text:p text:style-name="Table_20_Contents">CRIQUI Valerie</text:p>
            </table:table-cell>
            <table:table-cell table:style-name="Tableau14.B2" office:value-type="string">
              <text:p text:style-name="Table_20_Contents">SURESNES</text:p>
            </table:table-cell>
            <table:table-cell table:style-name="Tableau14.B2" office:value-type="string">
              <text:p text:style-name="Table_20_Contents">960616Y</text:p>
            </table:table-cell>
            <table:table-cell table:style-name="Tableau14.B2" office:value-type="string">
              <text:p text:style-name="Table_20_Contents">S3FCL</text:p>
            </table:table-cell>
            <table:table-cell table:style-name="Tableau14.B2" office:value-type="string">
              <text:p text:style-name="Table_20_Contents">218</text:p>
            </table:table-cell>
            <table:table-cell table:style-name="Tableau14.B2" office:value-type="string">
              <text:p text:style-name="Table_20_Contents">242</text:p>
            </table:table-cell>
            <table:table-cell table:style-name="Tableau14.B2" office:value-type="string">
              <text:p text:style-name="Table_20_Contents">460</text:p>
            </table:table-cell>
            <table:table-cell table:style-name="Tableau14.B2" office:value-type="string">
              <text:p text:style-name="Table_20_Contents">6</text:p>
            </table:table-cell>
            <table:table-cell table:style-name="Tableau14.B2" office:value-type="string">
              <text:p text:style-name="Table_20_Contents">16</text:p>
            </table:table-cell>
          </table:table-row>
          <table:table-row table:style-name="TableLine2304291012864">
            <table:table-cell table:style-name="Tableau14.A2" office:value-type="string">
              <text:p text:style-name="Table_20_Contents">4</text:p>
            </table:table-cell>
            <table:table-cell table:style-name="Tableau14.B2" office:value-type="string">
              <text:p text:style-name="Table_20_Contents">PELIEU Catherine</text:p>
            </table:table-cell>
            <table:table-cell table:style-name="Tableau14.B2" office:value-type="string">
              <text:p text:style-name="Table_20_Contents">PARIS ASRTL</text:p>
            </table:table-cell>
            <table:table-cell table:style-name="Tableau14.B2" office:value-type="string">
              <text:p text:style-name="Table_20_Contents">693437L</text:p>
            </table:table-cell>
            <table:table-cell table:style-name="Tableau14.B2" office:value-type="string">
              <text:p text:style-name="Table_20_Contents">S3FCL</text:p>
            </table:table-cell>
            <table:table-cell table:style-name="Tableau14.B2" office:value-type="string">
              <text:p text:style-name="Table_20_Contents">226</text:p>
            </table:table-cell>
            <table:table-cell table:style-name="Tableau14.B2" office:value-type="string">
              <text:p text:style-name="Table_20_Contents">217</text:p>
            </table:table-cell>
            <table:table-cell table:style-name="Tableau14.B2" office:value-type="string">
              <text:p text:style-name="Table_20_Contents">443</text:p>
            </table:table-cell>
            <table:table-cell table:style-name="Tableau14.B2" office:value-type="string">
              <text:p text:style-name="Table_20_Contents">2</text:p>
            </table:table-cell>
            <table:table-cell table:style-name="Tableau14.B2" office:value-type="string">
              <text:p text:style-name="Table_20_Contents">12</text:p>
            </table:table-cell>
          </table:table-row>
          <text:soft-page-break/>
          <table:table-row table:style-name="TableLine2304291012864">
            <table:table-cell table:style-name="Tableau14.A2" office:value-type="string">
              <text:p text:style-name="Table_20_Contents">5</text:p>
            </table:table-cell>
            <table:table-cell table:style-name="Tableau14.B2" office:value-type="string">
              <text:p text:style-name="Table_20_Contents">PAGNOUX Chantal</text:p>
            </table:table-cell>
            <table:table-cell table:style-name="Tableau14.B2" office:value-type="string">
              <text:p text:style-name="Table_20_Contents">PARIS ARC 18 LA CHAPELLE</text:p>
            </table:table-cell>
            <table:table-cell table:style-name="Tableau14.B2" office:value-type="string">
              <text:p text:style-name="Table_20_Contents">656508W</text:p>
            </table:table-cell>
            <table:table-cell table:style-name="Tableau14.B2" office:value-type="string">
              <text:p text:style-name="Table_20_Contents">S3FCL</text:p>
            </table:table-cell>
            <table:table-cell table:style-name="Tableau14.B2" office:value-type="string">
              <text:p text:style-name="Table_20_Contents">197</text:p>
            </table:table-cell>
            <table:table-cell table:style-name="Tableau14.B2" office:value-type="string">
              <text:p text:style-name="Table_20_Contents">235</text:p>
            </table:table-cell>
            <table:table-cell table:style-name="Tableau14.B2" office:value-type="string">
              <text:p text:style-name="Table_20_Contents">432</text:p>
            </table:table-cell>
            <table:table-cell table:style-name="Tableau14.B2" office:value-type="string">
              <text:p text:style-name="Table_20_Contents">7</text:p>
            </table:table-cell>
            <table:table-cell table:style-name="Tableau14.B2" office:value-type="string">
              <text:p text:style-name="Table_20_Contents">12</text:p>
            </table:table-cell>
          </table:table-row>
          <table:table-row table:style-name="TableLine2304291012864">
            <table:table-cell table:style-name="Tableau14.A7" office:value-type="string">
              <text:p text:style-name="Table_20_Contents">6</text:p>
            </table:table-cell>
            <table:table-cell table:style-name="Tableau14.B7" office:value-type="string">
              <text:p text:style-name="Table_20_Contents">STREITH Marie Christine</text:p>
            </table:table-cell>
            <table:table-cell table:style-name="Tableau14.B7" office:value-type="string">
              <text:p text:style-name="Table_20_Contents">VILLENEUVE LA GARENNE</text:p>
            </table:table-cell>
            <table:table-cell table:style-name="Tableau14.B7" office:value-type="string">
              <text:p text:style-name="Table_20_Contents">685552R</text:p>
            </table:table-cell>
            <table:table-cell table:style-name="Tableau14.B7" office:value-type="string">
              <text:p text:style-name="Table_20_Contents">S3FCL</text:p>
            </table:table-cell>
            <table:table-cell table:style-name="Tableau14.B7" office:value-type="string">
              <text:p text:style-name="Table_20_Contents">186</text:p>
            </table:table-cell>
            <table:table-cell table:style-name="Tableau14.B7" office:value-type="string">
              <text:p text:style-name="Table_20_Contents">213</text:p>
            </table:table-cell>
            <table:table-cell table:style-name="Tableau14.B7" office:value-type="string">
              <text:p text:style-name="Table_20_Contents">399</text:p>
            </table:table-cell>
            <table:table-cell table:style-name="Tableau14.B7" office:value-type="string">
              <text:p text:style-name="Table_20_Contents">9</text:p>
            </table:table-cell>
            <table:table-cell table:style-name="Tableau14.B7" office:value-type="string">
              <text:p text:style-name="Table_20_Contents">4</text:p>
            </table:table-cell>
          </table:table-row>
        </table:table>
        <text:h text:style-name="Heading_20_2" text:outline-level="2">Senior 3 Homme Arc Classique 2022</text:h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column table:style-name="Tableau15.D"/>
          <table:table-column table:style-name="Tableau15.E"/>
          <table:table-column table:style-name="Tableau15.F" table:number-columns-repeated="2"/>
          <table:table-column table:style-name="Tableau15.H"/>
          <table:table-column table:style-name="Tableau15.I"/>
          <table:table-column table:style-name="Tableau15.J"/>
          <table:table-header-rows>
            <table:table-row table:style-name="TableLine2304291040880">
              <table:table-cell table:style-name="Tableau15.A1" office:value-type="string">
                <text:p text:style-name="P4">Clt</text:p>
              </table:table-cell>
              <table:table-cell table:style-name="Tableau15.B1" office:value-type="string">
                <text:p text:style-name="Table_20_Heading">Nom</text:p>
              </table:table-cell>
              <table:table-cell table:style-name="Tableau15.B1" office:value-type="string">
                <text:p text:style-name="Table_20_Heading">Club</text:p>
              </table:table-cell>
              <table:table-cell table:style-name="Tableau15.B1" office:value-type="string">
                <text:p text:style-name="P4">Licence</text:p>
              </table:table-cell>
              <table:table-cell table:style-name="Tableau15.B1" office:value-type="string">
                <text:p text:style-name="P4">Cat</text:p>
              </table:table-cell>
              <table:table-cell table:style-name="Tableau15.B1" office:value-type="string">
                <text:p text:style-name="P4">D1</text:p>
              </table:table-cell>
              <table:table-cell table:style-name="Tableau15.B1" office:value-type="string">
                <text:p text:style-name="P4">D2</text:p>
              </table:table-cell>
              <table:table-cell table:style-name="Tableau15.B1" office:value-type="string">
                <text:p text:style-name="P4">Total</text:p>
              </table:table-cell>
              <table:table-cell table:style-name="Tableau15.B1" office:value-type="string">
                <text:p text:style-name="P4">Nb 10</text:p>
              </table:table-cell>
              <table:table-cell table:style-name="Tableau15.B1" office:value-type="string">
                <text:p text:style-name="P4">Nb 9</text:p>
              </table:table-cell>
            </table:table-row>
          </table:table-header-rows>
          <table:table-row table:style-name="TableLine2304291040880">
            <table:table-cell table:style-name="Tableau15.A2" office:value-type="string">
              <text:p text:style-name="Table_20_Contents">1</text:p>
            </table:table-cell>
            <table:table-cell table:style-name="Tableau15.B2" office:value-type="string">
              <text:p text:style-name="Table_20_Contents">FENOLL Henri</text:p>
            </table:table-cell>
            <table:table-cell table:style-name="Tableau15.B2" office:value-type="string">
              <text:p text:style-name="Table_20_Contents">SCEAUX-FONTENAY-AUX-ROSES</text:p>
            </table:table-cell>
            <table:table-cell table:style-name="Tableau15.B2" office:value-type="string">
              <text:p text:style-name="Table_20_Contents">828102L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262</text:p>
            </table:table-cell>
            <table:table-cell table:style-name="Tableau15.B2" office:value-type="string">
              <text:p text:style-name="Table_20_Contents">239</text:p>
            </table:table-cell>
            <table:table-cell table:style-name="Tableau15.B2" office:value-type="string">
              <text:p text:style-name="Table_20_Contents">501</text:p>
            </table:table-cell>
            <table:table-cell table:style-name="Tableau15.B2" office:value-type="string">
              <text:p text:style-name="Table_20_Contents">13</text:p>
            </table:table-cell>
            <table:table-cell table:style-name="Tableau15.B2" office:value-type="string">
              <text:p text:style-name="Table_20_Contents">20</text:p>
            </table:table-cell>
          </table:table-row>
          <table:table-row table:style-name="TableLine2304291040880">
            <table:table-cell table:style-name="Tableau15.A2" office:value-type="string">
              <text:p text:style-name="Table_20_Contents">2</text:p>
            </table:table-cell>
            <table:table-cell table:style-name="Tableau15.B2" office:value-type="string">
              <text:p text:style-name="Table_20_Contents">CORNU Jean-Pierre</text:p>
            </table:table-cell>
            <table:table-cell table:style-name="Tableau15.B2" office:value-type="string">
              <text:p text:style-name="Table_20_Contents">SCEAUX-FONTENAY-AUX-ROSES</text:p>
            </table:table-cell>
            <table:table-cell table:style-name="Tableau15.B2" office:value-type="string">
              <text:p text:style-name="Table_20_Contents">681032C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248</text:p>
            </table:table-cell>
            <table:table-cell table:style-name="Tableau15.B2" office:value-type="string">
              <text:p text:style-name="Table_20_Contents">235</text:p>
            </table:table-cell>
            <table:table-cell table:style-name="Tableau15.B2" office:value-type="string">
              <text:p text:style-name="Table_20_Contents">483</text:p>
            </table:table-cell>
            <table:table-cell table:style-name="Tableau15.B2" office:value-type="string">
              <text:p text:style-name="Table_20_Contents">8</text:p>
            </table:table-cell>
            <table:table-cell table:style-name="Tableau15.B2" office:value-type="string">
              <text:p text:style-name="Table_20_Contents">21</text:p>
            </table:table-cell>
          </table:table-row>
          <table:table-row table:style-name="TableLine2304291040880">
            <table:table-cell table:style-name="Tableau15.A2" office:value-type="string">
              <text:p text:style-name="Table_20_Contents">3</text:p>
            </table:table-cell>
            <table:table-cell table:style-name="Tableau15.B2" office:value-type="string">
              <text:p text:style-name="Table_20_Contents">HACHET Pascal</text:p>
            </table:table-cell>
            <table:table-cell table:style-name="Tableau15.B2" office:value-type="string">
              <text:p text:style-name="Table_20_Contents">PARIS ASRTL</text:p>
            </table:table-cell>
            <table:table-cell table:style-name="Tableau15.B2" office:value-type="string">
              <text:p text:style-name="Table_20_Contents">916254D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246</text:p>
            </table:table-cell>
            <table:table-cell table:style-name="Tableau15.B2" office:value-type="string">
              <text:p text:style-name="Table_20_Contents">233</text:p>
            </table:table-cell>
            <table:table-cell table:style-name="Tableau15.B2" office:value-type="string">
              <text:p text:style-name="Table_20_Contents">479</text:p>
            </table:table-cell>
            <table:table-cell table:style-name="Tableau15.B2" office:value-type="string">
              <text:p text:style-name="Table_20_Contents">10</text:p>
            </table:table-cell>
            <table:table-cell table:style-name="Tableau15.B2" office:value-type="string">
              <text:p text:style-name="Table_20_Contents">16</text:p>
            </table:table-cell>
          </table:table-row>
          <table:table-row table:style-name="TableLine2304291040880">
            <table:table-cell table:style-name="Tableau15.A2" office:value-type="string">
              <text:p text:style-name="Table_20_Contents">4</text:p>
            </table:table-cell>
            <table:table-cell table:style-name="Tableau15.B2" office:value-type="string">
              <text:p text:style-name="Table_20_Contents">GUERIN Bernard</text:p>
            </table:table-cell>
            <table:table-cell table:style-name="Tableau15.B2" office:value-type="string">
              <text:p text:style-name="Table_20_Contents">FRESNES ARCHERS</text:p>
            </table:table-cell>
            <table:table-cell table:style-name="Tableau15.B2" office:value-type="string">
              <text:p text:style-name="Table_20_Contents">935374L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228</text:p>
            </table:table-cell>
            <table:table-cell table:style-name="Tableau15.B2" office:value-type="string">
              <text:p text:style-name="Table_20_Contents">230</text:p>
            </table:table-cell>
            <table:table-cell table:style-name="Tableau15.B2" office:value-type="string">
              <text:p text:style-name="Table_20_Contents">458</text:p>
            </table:table-cell>
            <table:table-cell table:style-name="Tableau15.B2" office:value-type="string">
              <text:p text:style-name="Table_20_Contents">10</text:p>
            </table:table-cell>
            <table:table-cell table:style-name="Tableau15.B2" office:value-type="string">
              <text:p text:style-name="Table_20_Contents">6</text:p>
            </table:table-cell>
          </table:table-row>
          <table:table-row table:style-name="TableLine2304291040880">
            <table:table-cell table:style-name="Tableau15.A2" office:value-type="string">
              <text:p text:style-name="Table_20_Contents">5</text:p>
            </table:table-cell>
            <table:table-cell table:style-name="Tableau15.B2" office:value-type="string">
              <text:p text:style-name="Table_20_Contents">VARON Eric</text:p>
            </table:table-cell>
            <table:table-cell table:style-name="Tableau15.B2" office:value-type="string">
              <text:p text:style-name="Table_20_Contents">SCEAUX-FONTENAY-AUX-ROSES</text:p>
            </table:table-cell>
            <table:table-cell table:style-name="Tableau15.B2" office:value-type="string">
              <text:p text:style-name="Table_20_Contents">636001F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211</text:p>
            </table:table-cell>
            <table:table-cell table:style-name="Tableau15.B2" office:value-type="string">
              <text:p text:style-name="Table_20_Contents">245</text:p>
            </table:table-cell>
            <table:table-cell table:style-name="Tableau15.B2" office:value-type="string">
              <text:p text:style-name="Table_20_Contents">456</text:p>
            </table:table-cell>
            <table:table-cell table:style-name="Tableau15.B2" office:value-type="string">
              <text:p text:style-name="Table_20_Contents">7</text:p>
            </table:table-cell>
            <table:table-cell table:style-name="Tableau15.B2" office:value-type="string">
              <text:p text:style-name="Table_20_Contents">15</text:p>
            </table:table-cell>
          </table:table-row>
          <table:table-row table:style-name="TableLine2304291040880">
            <table:table-cell table:style-name="Tableau15.A2" office:value-type="string">
              <text:p text:style-name="Table_20_Contents">6</text:p>
            </table:table-cell>
            <table:table-cell table:style-name="Tableau15.B2" office:value-type="string">
              <text:p text:style-name="Table_20_Contents">GUDIN Michel</text:p>
            </table:table-cell>
            <table:table-cell table:style-name="Tableau15.B2" office:value-type="string">
              <text:p text:style-name="Table_20_Contents">SURESNES</text:p>
            </table:table-cell>
            <table:table-cell table:style-name="Tableau15.B2" office:value-type="string">
              <text:p text:style-name="Table_20_Contents">894888E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215</text:p>
            </table:table-cell>
            <table:table-cell table:style-name="Tableau15.B2" office:value-type="string">
              <text:p text:style-name="Table_20_Contents">239</text:p>
            </table:table-cell>
            <table:table-cell table:style-name="Tableau15.B2" office:value-type="string">
              <text:p text:style-name="Table_20_Contents">454</text:p>
            </table:table-cell>
            <table:table-cell table:style-name="Tableau15.B2" office:value-type="string">
              <text:p text:style-name="Table_20_Contents">9</text:p>
            </table:table-cell>
            <table:table-cell table:style-name="Tableau15.B2" office:value-type="string">
              <text:p text:style-name="Table_20_Contents">11</text:p>
            </table:table-cell>
          </table:table-row>
          <table:table-row table:style-name="TableLine2304291040880">
            <table:table-cell table:style-name="Tableau15.A2" office:value-type="string">
              <text:p text:style-name="Table_20_Contents">7</text:p>
            </table:table-cell>
            <table:table-cell table:style-name="Tableau15.B2" office:value-type="string">
              <text:p text:style-name="Table_20_Contents">VIGNAL Lionel</text:p>
            </table:table-cell>
            <table:table-cell table:style-name="Tableau15.B2" office:value-type="string">
              <text:p text:style-name="Table_20_Contents">SCEAUX-FONTENAY-AUX-ROSES</text:p>
            </table:table-cell>
            <table:table-cell table:style-name="Tableau15.B2" office:value-type="string">
              <text:p text:style-name="Table_20_Contents">766218W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237</text:p>
            </table:table-cell>
            <table:table-cell table:style-name="Tableau15.B2" office:value-type="string">
              <text:p text:style-name="Table_20_Contents">216</text:p>
            </table:table-cell>
            <table:table-cell table:style-name="Tableau15.B2" office:value-type="string">
              <text:p text:style-name="Table_20_Contents">453</text:p>
            </table:table-cell>
            <table:table-cell table:style-name="Tableau15.B2" office:value-type="string">
              <text:p text:style-name="Table_20_Contents">3</text:p>
            </table:table-cell>
            <table:table-cell table:style-name="Tableau15.B2" office:value-type="string">
              <text:p text:style-name="Table_20_Contents">17</text:p>
            </table:table-cell>
          </table:table-row>
          <table:table-row table:style-name="TableLine2304291040880">
            <table:table-cell table:style-name="Tableau15.A2" office:value-type="string">
              <text:p text:style-name="Table_20_Contents">8</text:p>
            </table:table-cell>
            <table:table-cell table:style-name="Tableau15.B2" office:value-type="string">
              <text:p text:style-name="Table_20_Contents">DAZIN Eric</text:p>
            </table:table-cell>
            <table:table-cell table:style-name="Tableau15.B2" office:value-type="string">
              <text:p text:style-name="Table_20_Contents">BAGNOLET</text:p>
            </table:table-cell>
            <table:table-cell table:style-name="Tableau15.B2" office:value-type="string">
              <text:p text:style-name="Table_20_Contents">648553Z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215</text:p>
            </table:table-cell>
            <table:table-cell table:style-name="Tableau15.B2" office:value-type="string">
              <text:p text:style-name="Table_20_Contents">230</text:p>
            </table:table-cell>
            <table:table-cell table:style-name="Tableau15.B2" office:value-type="string">
              <text:p text:style-name="Table_20_Contents">445</text:p>
            </table:table-cell>
            <table:table-cell table:style-name="Tableau15.B2" office:value-type="string">
              <text:p text:style-name="Table_20_Contents">8</text:p>
            </table:table-cell>
            <table:table-cell table:style-name="Tableau15.B2" office:value-type="string">
              <text:p text:style-name="Table_20_Contents">17</text:p>
            </table:table-cell>
          </table:table-row>
          <table:table-row table:style-name="TableLine2304291040880">
            <table:table-cell table:style-name="Tableau15.A2" office:value-type="string">
              <text:p text:style-name="Table_20_Contents">9</text:p>
            </table:table-cell>
            <table:table-cell table:style-name="Tableau15.B2" office:value-type="string">
              <text:p text:style-name="Table_20_Contents">AVRIL Didier</text:p>
            </table:table-cell>
            <table:table-cell table:style-name="Tableau15.B2" office:value-type="string">
              <text:p text:style-name="Table_20_Contents">FRESNES ARCHERS</text:p>
            </table:table-cell>
            <table:table-cell table:style-name="Tableau15.B2" office:value-type="string">
              <text:p text:style-name="Table_20_Contents">629561F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224</text:p>
            </table:table-cell>
            <table:table-cell table:style-name="Tableau15.B2" office:value-type="string">
              <text:p text:style-name="Table_20_Contents">218</text:p>
            </table:table-cell>
            <table:table-cell table:style-name="Tableau15.B2" office:value-type="string">
              <text:p text:style-name="Table_20_Contents">442</text:p>
            </table:table-cell>
            <table:table-cell table:style-name="Tableau15.B2" office:value-type="string">
              <text:p text:style-name="Table_20_Contents">7</text:p>
            </table:table-cell>
            <table:table-cell table:style-name="Tableau15.B2" office:value-type="string">
              <text:p text:style-name="Table_20_Contents">11</text:p>
            </table:table-cell>
          </table:table-row>
          <table:table-row table:style-name="TableLine2304291040880">
            <table:table-cell table:style-name="Tableau15.A2" office:value-type="string">
              <text:p text:style-name="Table_20_Contents">10</text:p>
            </table:table-cell>
            <table:table-cell table:style-name="Tableau15.B2" office:value-type="string">
              <text:p text:style-name="Table_20_Contents">LEBLANC Fabrice</text:p>
            </table:table-cell>
            <table:table-cell table:style-name="Tableau15.B2" office:value-type="string">
              <text:p text:style-name="Table_20_Contents">MONTIGNY LE BRETONNEUX</text:p>
            </table:table-cell>
            <table:table-cell table:style-name="Tableau15.B2" office:value-type="string">
              <text:p text:style-name="Table_20_Contents">389514K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197</text:p>
            </table:table-cell>
            <table:table-cell table:style-name="Tableau15.B2" office:value-type="string">
              <text:p text:style-name="Table_20_Contents">211</text:p>
            </table:table-cell>
            <table:table-cell table:style-name="Tableau15.B2" office:value-type="string">
              <text:p text:style-name="Table_20_Contents">408</text:p>
            </table:table-cell>
            <table:table-cell table:style-name="Tableau15.B2" office:value-type="string">
              <text:p text:style-name="Table_20_Contents">5</text:p>
            </table:table-cell>
            <table:table-cell table:style-name="Tableau15.B2" office:value-type="string">
              <text:p text:style-name="Table_20_Contents">9</text:p>
            </table:table-cell>
          </table:table-row>
          <table:table-row table:style-name="TableLine2304291040880">
            <table:table-cell table:style-name="Tableau15.A2" office:value-type="string">
              <text:p text:style-name="Table_20_Contents">11</text:p>
            </table:table-cell>
            <table:table-cell table:style-name="Tableau15.B2" office:value-type="string">
              <text:p text:style-name="Table_20_Contents">ZUBEROGOITIA Jacques</text:p>
            </table:table-cell>
            <table:table-cell table:style-name="Tableau15.B2" office:value-type="string">
              <text:p text:style-name="Table_20_Contents">VILLE D'AVRAY</text:p>
            </table:table-cell>
            <table:table-cell table:style-name="Tableau15.B2" office:value-type="string">
              <text:p text:style-name="Table_20_Contents">941390A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183</text:p>
            </table:table-cell>
            <table:table-cell table:style-name="Tableau15.B2" office:value-type="string">
              <text:p text:style-name="Table_20_Contents">191</text:p>
            </table:table-cell>
            <table:table-cell table:style-name="Tableau15.B2" office:value-type="string">
              <text:p text:style-name="Table_20_Contents">374</text:p>
            </table:table-cell>
            <table:table-cell table:style-name="Tableau15.B2" office:value-type="string">
              <text:p text:style-name="Table_20_Contents">2</text:p>
            </table:table-cell>
            <table:table-cell table:style-name="Tableau15.B2" office:value-type="string">
              <text:p text:style-name="Table_20_Contents">5</text:p>
            </table:table-cell>
          </table:table-row>
          <table:table-row table:style-name="TableLine2304291040880">
            <table:table-cell table:style-name="Tableau15.A2" office:value-type="string">
              <text:p text:style-name="Table_20_Contents">12</text:p>
            </table:table-cell>
            <table:table-cell table:style-name="Tableau15.B2" office:value-type="string">
              <text:p text:style-name="Table_20_Contents">LAVERDURE Dominique</text:p>
            </table:table-cell>
            <table:table-cell table:style-name="Tableau15.B2" office:value-type="string">
              <text:p text:style-name="Table_20_Contents">LE PLESSIS ROBINSON</text:p>
            </table:table-cell>
            <table:table-cell table:style-name="Tableau15.B2" office:value-type="string">
              <text:p text:style-name="Table_20_Contents">942671T</text:p>
            </table:table-cell>
            <table:table-cell table:style-name="Tableau15.B2" office:value-type="string">
              <text:p text:style-name="Table_20_Contents">S3HCL</text:p>
            </table:table-cell>
            <table:table-cell table:style-name="Tableau15.B2" office:value-type="string">
              <text:p text:style-name="Table_20_Contents">173</text:p>
            </table:table-cell>
            <table:table-cell table:style-name="Tableau15.B2" office:value-type="string">
              <text:p text:style-name="Table_20_Contents">180</text:p>
            </table:table-cell>
            <table:table-cell table:style-name="Tableau15.B2" office:value-type="string">
              <text:p text:style-name="Table_20_Contents">353</text:p>
            </table:table-cell>
            <table:table-cell table:style-name="Tableau15.B2" office:value-type="string">
              <text:p text:style-name="Table_20_Contents">3</text:p>
            </table:table-cell>
            <table:table-cell table:style-name="Tableau15.B2" office:value-type="string">
              <text:p text:style-name="Table_20_Contents">8</text:p>
            </table:table-cell>
          </table:table-row>
          <table:table-row table:style-name="TableLine2304291040880">
            <table:table-cell table:style-name="Tableau15.A14" office:value-type="string">
              <text:p text:style-name="Table_20_Contents">13</text:p>
            </table:table-cell>
            <table:table-cell table:style-name="Tableau15.B14" office:value-type="string">
              <text:p text:style-name="Table_20_Contents">PAQUIER Herve</text:p>
            </table:table-cell>
            <table:table-cell table:style-name="Tableau15.B14" office:value-type="string">
              <text:p text:style-name="Table_20_Contents">CHATILLON CIE 92</text:p>
            </table:table-cell>
            <table:table-cell table:style-name="Tableau15.B14" office:value-type="string">
              <text:p text:style-name="Table_20_Contents">959754L</text:p>
            </table:table-cell>
            <table:table-cell table:style-name="Tableau15.B14" office:value-type="string">
              <text:p text:style-name="Table_20_Contents">S3HCL</text:p>
            </table:table-cell>
            <table:table-cell table:style-name="Tableau15.B14" office:value-type="string">
              <text:p text:style-name="Table_20_Contents">168</text:p>
            </table:table-cell>
            <table:table-cell table:style-name="Tableau15.B14" office:value-type="string">
              <text:p text:style-name="Table_20_Contents">161</text:p>
            </table:table-cell>
            <table:table-cell table:style-name="Tableau15.B14" office:value-type="string">
              <text:p text:style-name="Table_20_Contents">329</text:p>
            </table:table-cell>
            <table:table-cell table:style-name="Tableau15.B14" office:value-type="string">
              <text:p text:style-name="Table_20_Contents">2</text:p>
            </table:table-cell>
            <table:table-cell table:style-name="Tableau15.B14" office:value-type="string">
              <text:p text:style-name="Table_20_Contents">4</text:p>
            </table:table-cell>
          </table:table-row>
        </table:table>
        <text:h text:style-name="Heading_20_2" text:outline-level="2">Cadet Femme Arc à Poulies 2022</text:h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column table:style-name="Tableau16.D"/>
          <table:table-column table:style-name="Tableau16.E"/>
          <table:table-column table:style-name="Tableau16.F" table:number-columns-repeated="2"/>
          <table:table-column table:style-name="Tableau16.H"/>
          <table:table-column table:style-name="Tableau16.I"/>
          <table:table-column table:style-name="Tableau16.J"/>
          <table:table-header-rows>
            <table:table-row table:style-name="TableLine2304291038160">
              <table:table-cell table:style-name="Tableau16.A1" office:value-type="string">
                <text:p text:style-name="P4">Clt</text:p>
              </table:table-cell>
              <table:table-cell table:style-name="Tableau16.B1" office:value-type="string">
                <text:p text:style-name="Table_20_Heading">Nom</text:p>
              </table:table-cell>
              <table:table-cell table:style-name="Tableau16.B1" office:value-type="string">
                <text:p text:style-name="Table_20_Heading">Club</text:p>
              </table:table-cell>
              <table:table-cell table:style-name="Tableau16.B1" office:value-type="string">
                <text:p text:style-name="P4">Licence</text:p>
              </table:table-cell>
              <table:table-cell table:style-name="Tableau16.B1" office:value-type="string">
                <text:p text:style-name="P4">Cat</text:p>
              </table:table-cell>
              <table:table-cell table:style-name="Tableau16.B1" office:value-type="string">
                <text:p text:style-name="P4">D1</text:p>
              </table:table-cell>
              <table:table-cell table:style-name="Tableau16.B1" office:value-type="string">
                <text:p text:style-name="P4">D2</text:p>
              </table:table-cell>
              <table:table-cell table:style-name="Tableau16.B1" office:value-type="string">
                <text:p text:style-name="P4">Total</text:p>
              </table:table-cell>
              <table:table-cell table:style-name="Tableau16.B1" office:value-type="string">
                <text:p text:style-name="P4">Nb 10</text:p>
              </table:table-cell>
              <table:table-cell table:style-name="Tableau16.B1" office:value-type="string">
                <text:p text:style-name="P4">Nb 9</text:p>
              </table:table-cell>
            </table:table-row>
          </table:table-header-rows>
          <table:table-row table:style-name="TableLine2304291038160">
            <table:table-cell table:style-name="Tableau16.A2" office:value-type="string">
              <text:p text:style-name="Table_20_Contents">1</text:p>
            </table:table-cell>
            <table:table-cell table:style-name="Tableau16.B2" office:value-type="string">
              <text:p text:style-name="Table_20_Contents">DOUILLARD Aubane</text:p>
            </table:table-cell>
            <table:table-cell table:style-name="Tableau16.B2" office:value-type="string">
              <text:p text:style-name="Table_20_Contents">ANTONY</text:p>
            </table:table-cell>
            <table:table-cell table:style-name="Tableau16.B2" office:value-type="string">
              <text:p text:style-name="Table_20_Contents">938125B</text:p>
            </table:table-cell>
            <table:table-cell table:style-name="Tableau16.B2" office:value-type="string">
              <text:p text:style-name="Table_20_Contents">CFCO</text:p>
            </table:table-cell>
            <table:table-cell table:style-name="Tableau16.B2" office:value-type="string">
              <text:p text:style-name="Table_20_Contents">257</text:p>
            </table:table-cell>
            <table:table-cell table:style-name="Tableau16.B2" office:value-type="string">
              <text:p text:style-name="Table_20_Contents">249</text:p>
            </table:table-cell>
            <table:table-cell table:style-name="Tableau16.B2" office:value-type="string">
              <text:p text:style-name="Table_20_Contents">506</text:p>
            </table:table-cell>
            <table:table-cell table:style-name="Tableau16.B2" office:value-type="string">
              <text:p text:style-name="Table_20_Contents">8</text:p>
            </table:table-cell>
            <table:table-cell table:style-name="Tableau16.B2" office:value-type="string">
              <text:p text:style-name="Table_20_Contents">32</text:p>
            </table:table-cell>
          </table:table-row>
          <table:table-row table:style-name="TableLine2304291038160">
            <table:table-cell table:style-name="Tableau16.A2" office:value-type="string">
              <text:p text:style-name="Table_20_Contents">2</text:p>
            </table:table-cell>
            <table:table-cell table:style-name="Tableau16.B2" office:value-type="string">
              <text:p text:style-name="Table_20_Contents">LEDAN Maya</text:p>
            </table:table-cell>
            <table:table-cell table:style-name="Tableau16.B2" office:value-type="string">
              <text:p text:style-name="Table_20_Contents">ANTONY</text:p>
            </table:table-cell>
            <table:table-cell table:style-name="Tableau16.B2" office:value-type="string">
              <text:p text:style-name="Table_20_Contents">004733V</text:p>
            </table:table-cell>
            <table:table-cell table:style-name="Tableau16.B2" office:value-type="string">
              <text:p text:style-name="Table_20_Contents">CFCO</text:p>
            </table:table-cell>
            <table:table-cell table:style-name="Tableau16.B2" office:value-type="string">
              <text:p text:style-name="Table_20_Contents">231</text:p>
            </table:table-cell>
            <table:table-cell table:style-name="Tableau16.B2" office:value-type="string">
              <text:p text:style-name="Table_20_Contents">217</text:p>
            </table:table-cell>
            <table:table-cell table:style-name="Tableau16.B2" office:value-type="string">
              <text:p text:style-name="Table_20_Contents">448</text:p>
            </table:table-cell>
            <table:table-cell table:style-name="Tableau16.B2" office:value-type="string">
              <text:p text:style-name="Table_20_Contents">1</text:p>
            </table:table-cell>
            <table:table-cell table:style-name="Tableau16.B2" office:value-type="string">
              <text:p text:style-name="Table_20_Contents">21</text:p>
            </table:table-cell>
          </table:table-row>
          <table:table-row table:style-name="TableLine2304291038160">
            <table:table-cell table:style-name="Tableau16.A4" office:value-type="string">
              <text:p text:style-name="Table_20_Contents">3</text:p>
            </table:table-cell>
            <table:table-cell table:style-name="Tableau16.B4" office:value-type="string">
              <text:p text:style-name="Table_20_Contents">NOISETTE Lucie</text:p>
            </table:table-cell>
            <table:table-cell table:style-name="Tableau16.B4" office:value-type="string">
              <text:p text:style-name="Table_20_Contents">CHATENAY MALABRY</text:p>
            </table:table-cell>
            <table:table-cell table:style-name="Tableau16.B4" office:value-type="string">
              <text:p text:style-name="Table_20_Contents">982426E</text:p>
            </table:table-cell>
            <table:table-cell table:style-name="Tableau16.B4" office:value-type="string">
              <text:p text:style-name="Table_20_Contents">CFCO</text:p>
            </table:table-cell>
            <table:table-cell table:style-name="Tableau16.B4" office:value-type="string">
              <text:p text:style-name="Table_20_Contents">182</text:p>
            </table:table-cell>
            <table:table-cell table:style-name="Tableau16.B4" office:value-type="string">
              <text:p text:style-name="Table_20_Contents">207</text:p>
            </table:table-cell>
            <table:table-cell table:style-name="Tableau16.B4" office:value-type="string">
              <text:p text:style-name="Table_20_Contents">389</text:p>
            </table:table-cell>
            <table:table-cell table:style-name="Tableau16.B4" office:value-type="string">
              <text:p text:style-name="Table_20_Contents">1</text:p>
            </table:table-cell>
            <table:table-cell table:style-name="Tableau16.B4" office:value-type="string">
              <text:p text:style-name="Table_20_Contents">14</text:p>
            </table:table-cell>
          </table:table-row>
        </table:table>
        <text:h text:style-name="Heading_20_2" text:outline-level="2">Cadet Homme Arc à Poulies 2022</text:h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column table:style-name="Tableau17.D"/>
          <table:table-column table:style-name="Tableau17.E"/>
          <table:table-column table:style-name="Tableau17.F" table:number-columns-repeated="2"/>
          <table:table-column table:style-name="Tableau17.H"/>
          <table:table-column table:style-name="Tableau17.I"/>
          <table:table-column table:style-name="Tableau17.J"/>
          <table:table-header-rows>
            <table:table-row table:style-name="TableLine2304291047680">
              <table:table-cell table:style-name="Tableau17.A1" office:value-type="string">
                <text:p text:style-name="P4">Clt</text:p>
              </table:table-cell>
              <table:table-cell table:style-name="Tableau17.B1" office:value-type="string">
                <text:p text:style-name="Table_20_Heading">Nom</text:p>
              </table:table-cell>
              <table:table-cell table:style-name="Tableau17.B1" office:value-type="string">
                <text:p text:style-name="Table_20_Heading">Club</text:p>
              </table:table-cell>
              <table:table-cell table:style-name="Tableau17.B1" office:value-type="string">
                <text:p text:style-name="P4">Licence</text:p>
              </table:table-cell>
              <table:table-cell table:style-name="Tableau17.B1" office:value-type="string">
                <text:p text:style-name="P4">Cat</text:p>
              </table:table-cell>
              <table:table-cell table:style-name="Tableau17.B1" office:value-type="string">
                <text:p text:style-name="P4">D1</text:p>
              </table:table-cell>
              <table:table-cell table:style-name="Tableau17.B1" office:value-type="string">
                <text:p text:style-name="P4">D2</text:p>
              </table:table-cell>
              <table:table-cell table:style-name="Tableau17.B1" office:value-type="string">
                <text:p text:style-name="P4">Total</text:p>
              </table:table-cell>
              <table:table-cell table:style-name="Tableau17.B1" office:value-type="string">
                <text:p text:style-name="P4">Nb 10</text:p>
              </table:table-cell>
              <table:table-cell table:style-name="Tableau17.B1" office:value-type="string">
                <text:p text:style-name="P4">Nb 9</text:p>
              </table:table-cell>
            </table:table-row>
          </table:table-header-rows>
          <table:table-row table:style-name="TableLine2304291047680">
            <table:table-cell table:style-name="Tableau17.A2" office:value-type="string">
              <text:p text:style-name="Table_20_Contents">1</text:p>
            </table:table-cell>
            <table:table-cell table:style-name="Tableau17.B2" office:value-type="string">
              <text:p text:style-name="Table_20_Contents">FOUILLEUL Edgar</text:p>
            </table:table-cell>
            <table:table-cell table:style-name="Tableau17.B2" office:value-type="string">
              <text:p text:style-name="Table_20_Contents">CHATENAY MALABRY</text:p>
            </table:table-cell>
            <table:table-cell table:style-name="Tableau17.B2" office:value-type="string">
              <text:p text:style-name="Table_20_Contents">001199D</text:p>
            </table:table-cell>
            <table:table-cell table:style-name="Tableau17.B2" office:value-type="string">
              <text:p text:style-name="Table_20_Contents">CHCO</text:p>
            </table:table-cell>
            <table:table-cell table:style-name="Tableau17.B2" office:value-type="string">
              <text:p text:style-name="Table_20_Contents">205</text:p>
            </table:table-cell>
            <table:table-cell table:style-name="Tableau17.B2" office:value-type="string">
              <text:p text:style-name="Table_20_Contents">214</text:p>
            </table:table-cell>
            <table:table-cell table:style-name="Tableau17.B2" office:value-type="string">
              <text:p text:style-name="Table_20_Contents">419</text:p>
            </table:table-cell>
            <table:table-cell table:style-name="Tableau17.B2" office:value-type="string">
              <text:p text:style-name="Table_20_Contents">1</text:p>
            </table:table-cell>
            <table:table-cell table:style-name="Tableau17.B2" office:value-type="string">
              <text:p text:style-name="Table_20_Contents">19</text:p>
            </table:table-cell>
          </table:table-row>
        </table:table>
        <text:h text:style-name="Heading_20_2" text:outline-level="2"><text:soft-page-break/>Senior 1 Femme Arc à Poulies 2022</text:h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column table:style-name="Tableau18.D"/>
          <table:table-column table:style-name="Tableau18.E"/>
          <table:table-column table:style-name="Tableau18.F" table:number-columns-repeated="2"/>
          <table:table-column table:style-name="Tableau18.H"/>
          <table:table-column table:style-name="Tableau18.I"/>
          <table:table-column table:style-name="Tableau18.J"/>
          <table:table-header-rows>
            <table:table-row table:style-name="TableLine2304291058288">
              <table:table-cell table:style-name="Tableau18.A1" office:value-type="string">
                <text:p text:style-name="P4">Clt</text:p>
              </table:table-cell>
              <table:table-cell table:style-name="Tableau18.B1" office:value-type="string">
                <text:p text:style-name="Table_20_Heading">Nom</text:p>
              </table:table-cell>
              <table:table-cell table:style-name="Tableau18.B1" office:value-type="string">
                <text:p text:style-name="Table_20_Heading">Club</text:p>
              </table:table-cell>
              <table:table-cell table:style-name="Tableau18.B1" office:value-type="string">
                <text:p text:style-name="P4">Licence</text:p>
              </table:table-cell>
              <table:table-cell table:style-name="Tableau18.B1" office:value-type="string">
                <text:p text:style-name="P4">Cat</text:p>
              </table:table-cell>
              <table:table-cell table:style-name="Tableau18.B1" office:value-type="string">
                <text:p text:style-name="P4">D1</text:p>
              </table:table-cell>
              <table:table-cell table:style-name="Tableau18.B1" office:value-type="string">
                <text:p text:style-name="P4">D2</text:p>
              </table:table-cell>
              <table:table-cell table:style-name="Tableau18.B1" office:value-type="string">
                <text:p text:style-name="P4">Total</text:p>
              </table:table-cell>
              <table:table-cell table:style-name="Tableau18.B1" office:value-type="string">
                <text:p text:style-name="P4">Nb 10</text:p>
              </table:table-cell>
              <table:table-cell table:style-name="Tableau18.B1" office:value-type="string">
                <text:p text:style-name="P4">Nb 9</text:p>
              </table:table-cell>
            </table:table-row>
          </table:table-header-rows>
          <table:table-row table:style-name="TableLine2304291058288">
            <table:table-cell table:style-name="Tableau18.A2" office:value-type="string">
              <text:p text:style-name="Table_20_Contents">1</text:p>
            </table:table-cell>
            <table:table-cell table:style-name="Tableau18.B2" office:value-type="string">
              <text:p text:style-name="Table_20_Contents">TSAGAANKHUU Batchimeg</text:p>
            </table:table-cell>
            <table:table-cell table:style-name="Tableau18.B2" office:value-type="string">
              <text:p text:style-name="Table_20_Contents">ANTONY</text:p>
            </table:table-cell>
            <table:table-cell table:style-name="Tableau18.B2" office:value-type="string">
              <text:p text:style-name="Table_20_Contents">978360K</text:p>
            </table:table-cell>
            <table:table-cell table:style-name="Tableau18.B2" office:value-type="string">
              <text:p text:style-name="Table_20_Contents">S1FCO</text:p>
            </table:table-cell>
            <table:table-cell table:style-name="Tableau18.B2" office:value-type="string">
              <text:p text:style-name="Table_20_Contents">277</text:p>
            </table:table-cell>
            <table:table-cell table:style-name="Tableau18.B2" office:value-type="string">
              <text:p text:style-name="Table_20_Contents">272</text:p>
            </table:table-cell>
            <table:table-cell table:style-name="Tableau18.B2" office:value-type="string">
              <text:p text:style-name="Table_20_Contents">549</text:p>
            </table:table-cell>
            <table:table-cell table:style-name="Tableau18.B2" office:value-type="string">
              <text:p text:style-name="Table_20_Contents">13</text:p>
            </table:table-cell>
            <table:table-cell table:style-name="Tableau18.B2" office:value-type="string">
              <text:p text:style-name="Table_20_Contents">43</text:p>
            </table:table-cell>
          </table:table-row>
        </table:table>
        <text:h text:style-name="Heading_20_2" text:outline-level="2">Senior 1 Homme Arc a Poulies 2022</text:h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column table:style-name="Tableau19.D"/>
          <table:table-column table:style-name="Tableau19.E"/>
          <table:table-column table:style-name="Tableau19.F" table:number-columns-repeated="2"/>
          <table:table-column table:style-name="Tableau19.H"/>
          <table:table-column table:style-name="Tableau19.I"/>
          <table:table-column table:style-name="Tableau19.J"/>
          <table:table-header-rows>
            <table:table-row table:style-name="TableLine2304291064544">
              <table:table-cell table:style-name="Tableau19.A1" office:value-type="string">
                <text:p text:style-name="P4">Clt</text:p>
              </table:table-cell>
              <table:table-cell table:style-name="Tableau19.B1" office:value-type="string">
                <text:p text:style-name="Table_20_Heading">Nom</text:p>
              </table:table-cell>
              <table:table-cell table:style-name="Tableau19.B1" office:value-type="string">
                <text:p text:style-name="Table_20_Heading">Club</text:p>
              </table:table-cell>
              <table:table-cell table:style-name="Tableau19.B1" office:value-type="string">
                <text:p text:style-name="P4">Licence</text:p>
              </table:table-cell>
              <table:table-cell table:style-name="Tableau19.B1" office:value-type="string">
                <text:p text:style-name="P4">Cat</text:p>
              </table:table-cell>
              <table:table-cell table:style-name="Tableau19.B1" office:value-type="string">
                <text:p text:style-name="P4">D1</text:p>
              </table:table-cell>
              <table:table-cell table:style-name="Tableau19.B1" office:value-type="string">
                <text:p text:style-name="P4">D2</text:p>
              </table:table-cell>
              <table:table-cell table:style-name="Tableau19.B1" office:value-type="string">
                <text:p text:style-name="P4">Total</text:p>
              </table:table-cell>
              <table:table-cell table:style-name="Tableau19.B1" office:value-type="string">
                <text:p text:style-name="P4">Nb 10</text:p>
              </table:table-cell>
              <table:table-cell table:style-name="Tableau19.B1" office:value-type="string">
                <text:p text:style-name="P4">Nb 9</text:p>
              </table:table-cell>
            </table:table-row>
          </table:table-header-rows>
          <table:table-row table:style-name="TableLine2304291064544">
            <table:table-cell table:style-name="Tableau19.A2" office:value-type="string">
              <text:p text:style-name="Table_20_Contents">1</text:p>
            </table:table-cell>
            <table:table-cell table:style-name="Tableau19.B2" office:value-type="string">
              <text:p text:style-name="Table_20_Contents">ALOUANI Neil</text:p>
            </table:table-cell>
            <table:table-cell table:style-name="Tableau19.B2" office:value-type="string">
              <text:p text:style-name="Table_20_Contents">RUEIL MALMAISON STAR</text:p>
            </table:table-cell>
            <table:table-cell table:style-name="Tableau19.B2" office:value-type="string">
              <text:p text:style-name="Table_20_Contents">840854X</text:p>
            </table:table-cell>
            <table:table-cell table:style-name="Tableau19.B2" office:value-type="string">
              <text:p text:style-name="Table_20_Contents">S1HCO</text:p>
            </table:table-cell>
            <table:table-cell table:style-name="Tableau19.B2" office:value-type="string">
              <text:p text:style-name="Table_20_Contents">285</text:p>
            </table:table-cell>
            <table:table-cell table:style-name="Tableau19.B2" office:value-type="string">
              <text:p text:style-name="Table_20_Contents">285</text:p>
            </table:table-cell>
            <table:table-cell table:style-name="Tableau19.B2" office:value-type="string">
              <text:p text:style-name="Table_20_Contents">570</text:p>
            </table:table-cell>
            <table:table-cell table:style-name="Tableau19.B2" office:value-type="string">
              <text:p text:style-name="Table_20_Contents">31</text:p>
            </table:table-cell>
            <table:table-cell table:style-name="Tableau19.B2" office:value-type="string">
              <text:p text:style-name="Table_20_Contents">28</text:p>
            </table:table-cell>
          </table:table-row>
          <table:table-row table:style-name="TableLine2304291064544">
            <table:table-cell table:style-name="Tableau19.A2" office:value-type="string">
              <text:p text:style-name="Table_20_Contents">2</text:p>
            </table:table-cell>
            <table:table-cell table:style-name="Tableau19.B2" office:value-type="string">
              <text:p text:style-name="Table_20_Contents">LALIN Florent</text:p>
            </table:table-cell>
            <table:table-cell table:style-name="Tableau19.B2" office:value-type="string">
              <text:p text:style-name="Table_20_Contents">CHAVILLE</text:p>
            </table:table-cell>
            <table:table-cell table:style-name="Tableau19.B2" office:value-type="string">
              <text:p text:style-name="Table_20_Contents">719151L</text:p>
            </table:table-cell>
            <table:table-cell table:style-name="Tableau19.B2" office:value-type="string">
              <text:p text:style-name="Table_20_Contents">S1HCO</text:p>
            </table:table-cell>
            <table:table-cell table:style-name="Tableau19.B2" office:value-type="string">
              <text:p text:style-name="Table_20_Contents">285</text:p>
            </table:table-cell>
            <table:table-cell table:style-name="Tableau19.B2" office:value-type="string">
              <text:p text:style-name="Table_20_Contents">280</text:p>
            </table:table-cell>
            <table:table-cell table:style-name="Tableau19.B2" office:value-type="string">
              <text:p text:style-name="Table_20_Contents">565</text:p>
            </table:table-cell>
            <table:table-cell table:style-name="Tableau19.B2" office:value-type="string">
              <text:p text:style-name="Table_20_Contents">26</text:p>
            </table:table-cell>
            <table:table-cell table:style-name="Tableau19.B2" office:value-type="string">
              <text:p text:style-name="Table_20_Contents">33</text:p>
            </table:table-cell>
          </table:table-row>
          <table:table-row table:style-name="TableLine2304291064544">
            <table:table-cell table:style-name="Tableau19.A2" office:value-type="string">
              <text:p text:style-name="Table_20_Contents">3</text:p>
            </table:table-cell>
            <table:table-cell table:style-name="Tableau19.B2" office:value-type="string">
              <text:p text:style-name="Table_20_Contents">EL BAAMRANI Romain</text:p>
            </table:table-cell>
            <table:table-cell table:style-name="Tableau19.B2" office:value-type="string">
              <text:p text:style-name="Table_20_Contents">RUEIL MALMAISON STAR</text:p>
            </table:table-cell>
            <table:table-cell table:style-name="Tableau19.B2" office:value-type="string">
              <text:p text:style-name="Table_20_Contents">745010U</text:p>
            </table:table-cell>
            <table:table-cell table:style-name="Tableau19.B2" office:value-type="string">
              <text:p text:style-name="Table_20_Contents">S1HCO</text:p>
            </table:table-cell>
            <table:table-cell table:style-name="Tableau19.B2" office:value-type="string">
              <text:p text:style-name="Table_20_Contents">282</text:p>
            </table:table-cell>
            <table:table-cell table:style-name="Tableau19.B2" office:value-type="string">
              <text:p text:style-name="Table_20_Contents">280</text:p>
            </table:table-cell>
            <table:table-cell table:style-name="Tableau19.B2" office:value-type="string">
              <text:p text:style-name="Table_20_Contents">562</text:p>
            </table:table-cell>
            <table:table-cell table:style-name="Tableau19.B2" office:value-type="string">
              <text:p text:style-name="Table_20_Contents">24</text:p>
            </table:table-cell>
            <table:table-cell table:style-name="Tableau19.B2" office:value-type="string">
              <text:p text:style-name="Table_20_Contents">34</text:p>
            </table:table-cell>
          </table:table-row>
          <table:table-row table:style-name="TableLine2304291064544">
            <table:table-cell table:style-name="Tableau19.A5" office:value-type="string">
              <text:p text:style-name="Table_20_Contents">4</text:p>
            </table:table-cell>
            <table:table-cell table:style-name="Tableau19.B5" office:value-type="string">
              <text:p text:style-name="Table_20_Contents">BRAULT Thomas</text:p>
            </table:table-cell>
            <table:table-cell table:style-name="Tableau19.B5" office:value-type="string">
              <text:p text:style-name="Table_20_Contents">DRAVEIL SENART</text:p>
            </table:table-cell>
            <table:table-cell table:style-name="Tableau19.B5" office:value-type="string">
              <text:p text:style-name="Table_20_Contents">337165J</text:p>
            </table:table-cell>
            <table:table-cell table:style-name="Tableau19.B5" office:value-type="string">
              <text:p text:style-name="Table_20_Contents">S1HCO</text:p>
            </table:table-cell>
            <table:table-cell table:style-name="Tableau19.B5" office:value-type="string">
              <text:p text:style-name="Table_20_Contents">283</text:p>
            </table:table-cell>
            <table:table-cell table:style-name="Tableau19.B5" office:value-type="string">
              <text:p text:style-name="Table_20_Contents">273</text:p>
            </table:table-cell>
            <table:table-cell table:style-name="Tableau19.B5" office:value-type="string">
              <text:p text:style-name="Table_20_Contents">556</text:p>
            </table:table-cell>
            <table:table-cell table:style-name="Tableau19.B5" office:value-type="string">
              <text:p text:style-name="Table_20_Contents">24</text:p>
            </table:table-cell>
            <table:table-cell table:style-name="Tableau19.B5" office:value-type="string">
              <text:p text:style-name="Table_20_Contents">29</text:p>
            </table:table-cell>
          </table:table-row>
        </table:table>
        <text:h text:style-name="Heading_20_2" text:outline-level="2">Senior 2 Femme Arc à Poulies 2022</text:h>
        <table:table table:name="Tableau20" table:style-name="Tableau20">
          <table:table-column table:style-name="Tableau20.A"/>
          <table:table-column table:style-name="Tableau20.B"/>
          <table:table-column table:style-name="Tableau20.C"/>
          <table:table-column table:style-name="Tableau20.D"/>
          <table:table-column table:style-name="Tableau20.E"/>
          <table:table-column table:style-name="Tableau20.F" table:number-columns-repeated="2"/>
          <table:table-column table:style-name="Tableau20.H"/>
          <table:table-column table:style-name="Tableau20.I"/>
          <table:table-column table:style-name="Tableau20.J"/>
          <table:table-header-rows>
            <table:table-row table:style-name="TableLine2304291071888">
              <table:table-cell table:style-name="Tableau20.A1" office:value-type="string">
                <text:p text:style-name="P4">Clt</text:p>
              </table:table-cell>
              <table:table-cell table:style-name="Tableau20.B1" office:value-type="string">
                <text:p text:style-name="Table_20_Heading">Nom</text:p>
              </table:table-cell>
              <table:table-cell table:style-name="Tableau20.B1" office:value-type="string">
                <text:p text:style-name="Table_20_Heading">Club</text:p>
              </table:table-cell>
              <table:table-cell table:style-name="Tableau20.B1" office:value-type="string">
                <text:p text:style-name="P4">Licence</text:p>
              </table:table-cell>
              <table:table-cell table:style-name="Tableau20.B1" office:value-type="string">
                <text:p text:style-name="P4">Cat</text:p>
              </table:table-cell>
              <table:table-cell table:style-name="Tableau20.B1" office:value-type="string">
                <text:p text:style-name="P4">D1</text:p>
              </table:table-cell>
              <table:table-cell table:style-name="Tableau20.B1" office:value-type="string">
                <text:p text:style-name="P4">D2</text:p>
              </table:table-cell>
              <table:table-cell table:style-name="Tableau20.B1" office:value-type="string">
                <text:p text:style-name="P4">Total</text:p>
              </table:table-cell>
              <table:table-cell table:style-name="Tableau20.B1" office:value-type="string">
                <text:p text:style-name="P4">Nb 10</text:p>
              </table:table-cell>
              <table:table-cell table:style-name="Tableau20.B1" office:value-type="string">
                <text:p text:style-name="P4">Nb 9</text:p>
              </table:table-cell>
            </table:table-row>
          </table:table-header-rows>
          <table:table-row table:style-name="TableLine2304291071888">
            <table:table-cell table:style-name="Tableau20.A2" office:value-type="string">
              <text:p text:style-name="Table_20_Contents">1</text:p>
            </table:table-cell>
            <table:table-cell table:style-name="Tableau20.B2" office:value-type="string">
              <text:p text:style-name="Table_20_Contents">TOURNOIS Valerie</text:p>
            </table:table-cell>
            <table:table-cell table:style-name="Tableau20.B2" office:value-type="string">
              <text:p text:style-name="Table_20_Contents">ANTONY</text:p>
            </table:table-cell>
            <table:table-cell table:style-name="Tableau20.B2" office:value-type="string">
              <text:p text:style-name="Table_20_Contents">809301A</text:p>
            </table:table-cell>
            <table:table-cell table:style-name="Tableau20.B2" office:value-type="string">
              <text:p text:style-name="Table_20_Contents">S2FCO</text:p>
            </table:table-cell>
            <table:table-cell table:style-name="Tableau20.B2" office:value-type="string">
              <text:p text:style-name="Table_20_Contents">273</text:p>
            </table:table-cell>
            <table:table-cell table:style-name="Tableau20.B2" office:value-type="string">
              <text:p text:style-name="Table_20_Contents">275</text:p>
            </table:table-cell>
            <table:table-cell table:style-name="Tableau20.B2" office:value-type="string">
              <text:p text:style-name="Table_20_Contents">548</text:p>
            </table:table-cell>
            <table:table-cell table:style-name="Tableau20.B2" office:value-type="string">
              <text:p text:style-name="Table_20_Contents">16</text:p>
            </table:table-cell>
            <table:table-cell table:style-name="Tableau20.B2" office:value-type="string">
              <text:p text:style-name="Table_20_Contents">37</text:p>
            </table:table-cell>
          </table:table-row>
          <table:table-row table:style-name="TableLine2304291071888">
            <table:table-cell table:style-name="Tableau20.A2" office:value-type="string">
              <text:p text:style-name="Table_20_Contents">2</text:p>
            </table:table-cell>
            <table:table-cell table:style-name="Tableau20.B2" office:value-type="string">
              <text:p text:style-name="Table_20_Contents">DE LOBEL MAHY Christine</text:p>
            </table:table-cell>
            <table:table-cell table:style-name="Tableau20.B2" office:value-type="string">
              <text:p text:style-name="Table_20_Contents">CHAVILLE</text:p>
            </table:table-cell>
            <table:table-cell table:style-name="Tableau20.B2" office:value-type="string">
              <text:p text:style-name="Table_20_Contents">883967J</text:p>
            </table:table-cell>
            <table:table-cell table:style-name="Tableau20.B2" office:value-type="string">
              <text:p text:style-name="Table_20_Contents">S2FCO</text:p>
            </table:table-cell>
            <table:table-cell table:style-name="Tableau20.B2" office:value-type="string">
              <text:p text:style-name="Table_20_Contents">271</text:p>
            </table:table-cell>
            <table:table-cell table:style-name="Tableau20.B2" office:value-type="string">
              <text:p text:style-name="Table_20_Contents">270</text:p>
            </table:table-cell>
            <table:table-cell table:style-name="Tableau20.B2" office:value-type="string">
              <text:p text:style-name="Table_20_Contents">541</text:p>
            </table:table-cell>
            <table:table-cell table:style-name="Tableau20.B2" office:value-type="string">
              <text:p text:style-name="Table_20_Contents">13</text:p>
            </table:table-cell>
            <table:table-cell table:style-name="Tableau20.B2" office:value-type="string">
              <text:p text:style-name="Table_20_Contents">38</text:p>
            </table:table-cell>
          </table:table-row>
          <table:table-row table:style-name="TableLine2304291071888">
            <table:table-cell table:style-name="Tableau20.A2" office:value-type="string">
              <text:p text:style-name="Table_20_Contents">3</text:p>
            </table:table-cell>
            <table:table-cell table:style-name="Tableau20.B2" office:value-type="string">
              <text:p text:style-name="Table_20_Contents">WILLEMENOT Nathalie</text:p>
            </table:table-cell>
            <table:table-cell table:style-name="Tableau20.B2" office:value-type="string">
              <text:p text:style-name="Table_20_Contents">ANTONY</text:p>
            </table:table-cell>
            <table:table-cell table:style-name="Tableau20.B2" office:value-type="string">
              <text:p text:style-name="Table_20_Contents">788661R</text:p>
            </table:table-cell>
            <table:table-cell table:style-name="Tableau20.B2" office:value-type="string">
              <text:p text:style-name="Table_20_Contents">S2FCO</text:p>
            </table:table-cell>
            <table:table-cell table:style-name="Tableau20.B2" office:value-type="string">
              <text:p text:style-name="Table_20_Contents">266</text:p>
            </table:table-cell>
            <table:table-cell table:style-name="Tableau20.B2" office:value-type="string">
              <text:p text:style-name="Table_20_Contents">268</text:p>
            </table:table-cell>
            <table:table-cell table:style-name="Tableau20.B2" office:value-type="string">
              <text:p text:style-name="Table_20_Contents">534</text:p>
            </table:table-cell>
            <table:table-cell table:style-name="Tableau20.B2" office:value-type="string">
              <text:p text:style-name="Table_20_Contents">8</text:p>
            </table:table-cell>
            <table:table-cell table:style-name="Tableau20.B2" office:value-type="string">
              <text:p text:style-name="Table_20_Contents">44</text:p>
            </table:table-cell>
          </table:table-row>
          <table:table-row table:style-name="TableLine2304291071888">
            <table:table-cell table:style-name="Tableau20.A2" office:value-type="string">
              <text:p text:style-name="Table_20_Contents">4</text:p>
            </table:table-cell>
            <table:table-cell table:style-name="Tableau20.B2" office:value-type="string">
              <text:p text:style-name="Table_20_Contents">LUROT Alexandra</text:p>
            </table:table-cell>
            <table:table-cell table:style-name="Tableau20.B2" office:value-type="string">
              <text:p text:style-name="Table_20_Contents">BOIS D'ARCY</text:p>
            </table:table-cell>
            <table:table-cell table:style-name="Tableau20.B2" office:value-type="string">
              <text:p text:style-name="Table_20_Contents">000073E</text:p>
            </table:table-cell>
            <table:table-cell table:style-name="Tableau20.B2" office:value-type="string">
              <text:p text:style-name="Table_20_Contents">S2FCO</text:p>
            </table:table-cell>
            <table:table-cell table:style-name="Tableau20.B2" office:value-type="string">
              <text:p text:style-name="Table_20_Contents">262</text:p>
            </table:table-cell>
            <table:table-cell table:style-name="Tableau20.B2" office:value-type="string">
              <text:p text:style-name="Table_20_Contents">271</text:p>
            </table:table-cell>
            <table:table-cell table:style-name="Tableau20.B2" office:value-type="string">
              <text:p text:style-name="Table_20_Contents">533</text:p>
            </table:table-cell>
            <table:table-cell table:style-name="Tableau20.B2" office:value-type="string">
              <text:p text:style-name="Table_20_Contents">11</text:p>
            </table:table-cell>
            <table:table-cell table:style-name="Tableau20.B2" office:value-type="string">
              <text:p text:style-name="Table_20_Contents">34</text:p>
            </table:table-cell>
          </table:table-row>
          <table:table-row table:style-name="TableLine2304291071888">
            <table:table-cell table:style-name="Tableau20.A2" office:value-type="string">
              <text:p text:style-name="Table_20_Contents">5</text:p>
            </table:table-cell>
            <table:table-cell table:style-name="Tableau20.B2" office:value-type="string">
              <text:p text:style-name="Table_20_Contents">ROUSSEAU Christine</text:p>
            </table:table-cell>
            <table:table-cell table:style-name="Tableau20.B2" office:value-type="string">
              <text:p text:style-name="Table_20_Contents">LE PLESSIS ROBINSON</text:p>
            </table:table-cell>
            <table:table-cell table:style-name="Tableau20.B2" office:value-type="string">
              <text:p text:style-name="Table_20_Contents">283055U</text:p>
            </table:table-cell>
            <table:table-cell table:style-name="Tableau20.B2" office:value-type="string">
              <text:p text:style-name="Table_20_Contents">S2FCO</text:p>
            </table:table-cell>
            <table:table-cell table:style-name="Tableau20.B2" office:value-type="string">
              <text:p text:style-name="Table_20_Contents">257</text:p>
            </table:table-cell>
            <table:table-cell table:style-name="Tableau20.B2" office:value-type="string">
              <text:p text:style-name="Table_20_Contents">234</text:p>
            </table:table-cell>
            <table:table-cell table:style-name="Tableau20.B2" office:value-type="string">
              <text:p text:style-name="Table_20_Contents">491</text:p>
            </table:table-cell>
            <table:table-cell table:style-name="Tableau20.B2" office:value-type="string">
              <text:p text:style-name="Table_20_Contents">3</text:p>
            </table:table-cell>
            <table:table-cell table:style-name="Tableau20.B2" office:value-type="string">
              <text:p text:style-name="Table_20_Contents">28</text:p>
            </table:table-cell>
          </table:table-row>
          <table:table-row table:style-name="TableLine2304291071888">
            <table:table-cell table:style-name="Tableau20.A7" office:value-type="string">
              <text:p text:style-name="Table_20_Contents">6</text:p>
            </table:table-cell>
            <table:table-cell table:style-name="Tableau20.B7" office:value-type="string">
              <text:p text:style-name="Table_20_Contents">METHAIS Nadia</text:p>
            </table:table-cell>
            <table:table-cell table:style-name="Tableau20.B7" office:value-type="string">
              <text:p text:style-name="Table_20_Contents">FRESNES ARCHERS</text:p>
            </table:table-cell>
            <table:table-cell table:style-name="Tableau20.B7" office:value-type="string">
              <text:p text:style-name="Table_20_Contents">782069A</text:p>
            </table:table-cell>
            <table:table-cell table:style-name="Tableau20.B7" office:value-type="string">
              <text:p text:style-name="Table_20_Contents">S2FCO</text:p>
            </table:table-cell>
            <table:table-cell table:style-name="Tableau20.B7" office:value-type="string">
              <text:p text:style-name="Table_20_Contents">226</text:p>
            </table:table-cell>
            <table:table-cell table:style-name="Tableau20.B7" office:value-type="string">
              <text:p text:style-name="Table_20_Contents">236</text:p>
            </table:table-cell>
            <table:table-cell table:style-name="Tableau20.B7" office:value-type="string">
              <text:p text:style-name="Table_20_Contents">462</text:p>
            </table:table-cell>
            <table:table-cell table:style-name="Tableau20.B7" office:value-type="string">
              <text:p text:style-name="Table_20_Contents">5</text:p>
            </table:table-cell>
            <table:table-cell table:style-name="Tableau20.B7" office:value-type="string">
              <text:p text:style-name="Table_20_Contents">29</text:p>
            </table:table-cell>
          </table:table-row>
        </table:table>
        <text:h text:style-name="Heading_20_2" text:outline-level="2">Senior 2 Homme Arc à Poulies 2022</text:h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column table:style-name="Tableau21.D"/>
          <table:table-column table:style-name="Tableau21.E"/>
          <table:table-column table:style-name="Tableau21.F" table:number-columns-repeated="2"/>
          <table:table-column table:style-name="Tableau21.H"/>
          <table:table-column table:style-name="Tableau21.I"/>
          <table:table-column table:style-name="Tableau21.J"/>
          <table:table-header-rows>
            <table:table-row table:style-name="TableLine2304291084944">
              <table:table-cell table:style-name="Tableau21.A1" office:value-type="string">
                <text:p text:style-name="P4">Clt</text:p>
              </table:table-cell>
              <table:table-cell table:style-name="Tableau21.B1" office:value-type="string">
                <text:p text:style-name="Table_20_Heading">Nom</text:p>
              </table:table-cell>
              <table:table-cell table:style-name="Tableau21.B1" office:value-type="string">
                <text:p text:style-name="Table_20_Heading">Club</text:p>
              </table:table-cell>
              <table:table-cell table:style-name="Tableau21.B1" office:value-type="string">
                <text:p text:style-name="P4">Licence</text:p>
              </table:table-cell>
              <table:table-cell table:style-name="Tableau21.B1" office:value-type="string">
                <text:p text:style-name="P4">Cat</text:p>
              </table:table-cell>
              <table:table-cell table:style-name="Tableau21.B1" office:value-type="string">
                <text:p text:style-name="P4">D1</text:p>
              </table:table-cell>
              <table:table-cell table:style-name="Tableau21.B1" office:value-type="string">
                <text:p text:style-name="P4">D2</text:p>
              </table:table-cell>
              <table:table-cell table:style-name="Tableau21.B1" office:value-type="string">
                <text:p text:style-name="P4">Total</text:p>
              </table:table-cell>
              <table:table-cell table:style-name="Tableau21.B1" office:value-type="string">
                <text:p text:style-name="P4">Nb 10</text:p>
              </table:table-cell>
              <table:table-cell table:style-name="Tableau21.B1" office:value-type="string">
                <text:p text:style-name="P4">Nb 9</text:p>
              </table:table-cell>
            </table:table-row>
          </table:table-header-rows>
          <table:table-row table:style-name="TableLine2304291084944">
            <table:table-cell table:style-name="Tableau21.A2" office:value-type="string">
              <text:p text:style-name="Table_20_Contents">1</text:p>
            </table:table-cell>
            <table:table-cell table:style-name="Tableau21.B2" office:value-type="string">
              <text:p text:style-name="Table_20_Contents">BORE Franck</text:p>
            </table:table-cell>
            <table:table-cell table:style-name="Tableau21.B2" office:value-type="string">
              <text:p text:style-name="Table_20_Contents">ISSY LES MOULINEAUX</text:p>
            </table:table-cell>
            <table:table-cell table:style-name="Tableau21.B2" office:value-type="string">
              <text:p text:style-name="Table_20_Contents">850959F</text:p>
            </table:table-cell>
            <table:table-cell table:style-name="Tableau21.B2" office:value-type="string">
              <text:p text:style-name="Table_20_Contents">S2HCO</text:p>
            </table:table-cell>
            <table:table-cell table:style-name="Tableau21.B2" office:value-type="string">
              <text:p text:style-name="Table_20_Contents">280</text:p>
            </table:table-cell>
            <table:table-cell table:style-name="Tableau21.B2" office:value-type="string">
              <text:p text:style-name="Table_20_Contents">284</text:p>
            </table:table-cell>
            <table:table-cell table:style-name="Tableau21.B2" office:value-type="string">
              <text:p text:style-name="Table_20_Contents">564</text:p>
            </table:table-cell>
            <table:table-cell table:style-name="Tableau21.B2" office:value-type="string">
              <text:p text:style-name="Table_20_Contents">27</text:p>
            </table:table-cell>
            <table:table-cell table:style-name="Tableau21.B2" office:value-type="string">
              <text:p text:style-name="Table_20_Contents">30</text:p>
            </table:table-cell>
          </table:table-row>
          <table:table-row table:style-name="TableLine2304291084944">
            <table:table-cell table:style-name="Tableau21.A2" office:value-type="string">
              <text:p text:style-name="Table_20_Contents">2</text:p>
            </table:table-cell>
            <table:table-cell table:style-name="Tableau21.B2" office:value-type="string">
              <text:p text:style-name="Table_20_Contents">DE LOBEL MAHY Antoine</text:p>
            </table:table-cell>
            <table:table-cell table:style-name="Tableau21.B2" office:value-type="string">
              <text:p text:style-name="Table_20_Contents">CHAVILLE</text:p>
            </table:table-cell>
            <table:table-cell table:style-name="Tableau21.B2" office:value-type="string">
              <text:p text:style-name="Table_20_Contents">789941G</text:p>
            </table:table-cell>
            <table:table-cell table:style-name="Tableau21.B2" office:value-type="string">
              <text:p text:style-name="Table_20_Contents">S2HCO</text:p>
            </table:table-cell>
            <table:table-cell table:style-name="Tableau21.B2" office:value-type="string">
              <text:p text:style-name="Table_20_Contents">280</text:p>
            </table:table-cell>
            <table:table-cell table:style-name="Tableau21.B2" office:value-type="string">
              <text:p text:style-name="Table_20_Contents">282</text:p>
            </table:table-cell>
            <table:table-cell table:style-name="Tableau21.B2" office:value-type="string">
              <text:p text:style-name="Table_20_Contents">562</text:p>
            </table:table-cell>
            <table:table-cell table:style-name="Tableau21.B2" office:value-type="string">
              <text:p text:style-name="Table_20_Contents">24</text:p>
            </table:table-cell>
            <table:table-cell table:style-name="Tableau21.B2" office:value-type="string">
              <text:p text:style-name="Table_20_Contents">34</text:p>
            </table:table-cell>
          </table:table-row>
          <table:table-row table:style-name="TableLine2304291084944">
            <table:table-cell table:style-name="Tableau21.A2" office:value-type="string">
              <text:p text:style-name="Table_20_Contents">3</text:p>
            </table:table-cell>
            <table:table-cell table:style-name="Tableau21.B2" office:value-type="string">
              <text:p text:style-name="Table_20_Contents">NIDIOT Jean-Michel</text:p>
            </table:table-cell>
            <table:table-cell table:style-name="Tableau21.B2" office:value-type="string">
              <text:p text:style-name="Table_20_Contents">FRESNES ARCHERS</text:p>
            </table:table-cell>
            <table:table-cell table:style-name="Tableau21.B2" office:value-type="string">
              <text:p text:style-name="Table_20_Contents">884259B</text:p>
            </table:table-cell>
            <table:table-cell table:style-name="Tableau21.B2" office:value-type="string">
              <text:p text:style-name="Table_20_Contents">S2HCO</text:p>
            </table:table-cell>
            <table:table-cell table:style-name="Tableau21.B2" office:value-type="string">
              <text:p text:style-name="Table_20_Contents">280</text:p>
            </table:table-cell>
            <table:table-cell table:style-name="Tableau21.B2" office:value-type="string">
              <text:p text:style-name="Table_20_Contents">281</text:p>
            </table:table-cell>
            <table:table-cell table:style-name="Tableau21.B2" office:value-type="string">
              <text:p text:style-name="Table_20_Contents">561</text:p>
            </table:table-cell>
            <table:table-cell table:style-name="Tableau21.B2" office:value-type="string">
              <text:p text:style-name="Table_20_Contents">21</text:p>
            </table:table-cell>
            <table:table-cell table:style-name="Tableau21.B2" office:value-type="string">
              <text:p text:style-name="Table_20_Contents">39</text:p>
            </table:table-cell>
          </table:table-row>
          <table:table-row table:style-name="TableLine2304291084944">
            <table:table-cell table:style-name="Tableau21.A2" office:value-type="string">
              <text:p text:style-name="Table_20_Contents">4</text:p>
            </table:table-cell>
            <table:table-cell table:style-name="Tableau21.B2" office:value-type="string">
              <text:p text:style-name="Table_20_Contents">TRIQUOIRE Fred</text:p>
            </table:table-cell>
            <table:table-cell table:style-name="Tableau21.B2" office:value-type="string">
              <text:p text:style-name="Table_20_Contents">ANTONY</text:p>
            </table:table-cell>
            <table:table-cell table:style-name="Tableau21.B2" office:value-type="string">
              <text:p text:style-name="Table_20_Contents">790812D</text:p>
            </table:table-cell>
            <table:table-cell table:style-name="Tableau21.B2" office:value-type="string">
              <text:p text:style-name="Table_20_Contents">S2HCO</text:p>
            </table:table-cell>
            <table:table-cell table:style-name="Tableau21.B2" office:value-type="string">
              <text:p text:style-name="Table_20_Contents">276</text:p>
            </table:table-cell>
            <table:table-cell table:style-name="Tableau21.B2" office:value-type="string">
              <text:p text:style-name="Table_20_Contents">271</text:p>
            </table:table-cell>
            <table:table-cell table:style-name="Tableau21.B2" office:value-type="string">
              <text:p text:style-name="Table_20_Contents">547</text:p>
            </table:table-cell>
            <table:table-cell table:style-name="Tableau21.B2" office:value-type="string">
              <text:p text:style-name="Table_20_Contents">19</text:p>
            </table:table-cell>
            <table:table-cell table:style-name="Tableau21.B2" office:value-type="string">
              <text:p text:style-name="Table_20_Contents">30</text:p>
            </table:table-cell>
          </table:table-row>
          <table:table-row table:style-name="TableLine2304291084944">
            <table:table-cell table:style-name="Tableau21.A2" office:value-type="string">
              <text:p text:style-name="Table_20_Contents">5</text:p>
            </table:table-cell>
            <table:table-cell table:style-name="Tableau21.B2" office:value-type="string">
              <text:p text:style-name="Table_20_Contents">MARTINERIE Olivier</text:p>
            </table:table-cell>
            <table:table-cell table:style-name="Tableau21.B2" office:value-type="string">
              <text:p text:style-name="Table_20_Contents">ANTONY</text:p>
            </table:table-cell>
            <table:table-cell table:style-name="Tableau21.B2" office:value-type="string">
              <text:p text:style-name="Table_20_Contents">705362Y</text:p>
            </table:table-cell>
            <table:table-cell table:style-name="Tableau21.B2" office:value-type="string">
              <text:p text:style-name="Table_20_Contents">S2HCO</text:p>
            </table:table-cell>
            <table:table-cell table:style-name="Tableau21.B2" office:value-type="string">
              <text:p text:style-name="Table_20_Contents">269</text:p>
            </table:table-cell>
            <table:table-cell table:style-name="Tableau21.B2" office:value-type="string">
              <text:p text:style-name="Table_20_Contents">272</text:p>
            </table:table-cell>
            <table:table-cell table:style-name="Tableau21.B2" office:value-type="string">
              <text:p text:style-name="Table_20_Contents">541</text:p>
            </table:table-cell>
            <table:table-cell table:style-name="Tableau21.B2" office:value-type="string">
              <text:p text:style-name="Table_20_Contents">14</text:p>
            </table:table-cell>
            <table:table-cell table:style-name="Tableau21.B2" office:value-type="string">
              <text:p text:style-name="Table_20_Contents">35</text:p>
            </table:table-cell>
          </table:table-row>
          <table:table-row table:style-name="TableLine2304291084944">
            <table:table-cell table:style-name="Tableau21.A2" office:value-type="string">
              <text:p text:style-name="Table_20_Contents">6</text:p>
            </table:table-cell>
            <table:table-cell table:style-name="Tableau21.B2" office:value-type="string">
              <text:p text:style-name="Table_20_Contents">UNG Ratana</text:p>
            </table:table-cell>
            <table:table-cell table:style-name="Tableau21.B2" office:value-type="string">
              <text:p text:style-name="Table_20_Contents">CHATENAY MALABRY</text:p>
            </table:table-cell>
            <table:table-cell table:style-name="Tableau21.B2" office:value-type="string">
              <text:p text:style-name="Table_20_Contents">778414C</text:p>
            </table:table-cell>
            <table:table-cell table:style-name="Tableau21.B2" office:value-type="string">
              <text:p text:style-name="Table_20_Contents">S2HCO</text:p>
            </table:table-cell>
            <table:table-cell table:style-name="Tableau21.B2" office:value-type="string">
              <text:p text:style-name="Table_20_Contents">271</text:p>
            </table:table-cell>
            <table:table-cell table:style-name="Tableau21.B2" office:value-type="string">
              <text:p text:style-name="Table_20_Contents">265</text:p>
            </table:table-cell>
            <table:table-cell table:style-name="Tableau21.B2" office:value-type="string">
              <text:p text:style-name="Table_20_Contents">536</text:p>
            </table:table-cell>
            <table:table-cell table:style-name="Tableau21.B2" office:value-type="string">
              <text:p text:style-name="Table_20_Contents">8</text:p>
            </table:table-cell>
            <table:table-cell table:style-name="Tableau21.B2" office:value-type="string">
              <text:p text:style-name="Table_20_Contents">43</text:p>
            </table:table-cell>
          </table:table-row>
          <table:table-row table:style-name="TableLine2304291084944">
            <table:table-cell table:style-name="Tableau21.A2" office:value-type="string">
              <text:p text:style-name="Table_20_Contents">7</text:p>
            </table:table-cell>
            <table:table-cell table:style-name="Tableau21.B2" office:value-type="string">
              <text:p text:style-name="Table_20_Contents">GARDON Romain</text:p>
            </table:table-cell>
            <table:table-cell table:style-name="Tableau21.B2" office:value-type="string">
              <text:p text:style-name="Table_20_Contents">ISSY LES MOULINEAUX</text:p>
            </table:table-cell>
            <table:table-cell table:style-name="Tableau21.B2" office:value-type="string">
              <text:p text:style-name="Table_20_Contents">958031N</text:p>
            </table:table-cell>
            <table:table-cell table:style-name="Tableau21.B2" office:value-type="string">
              <text:p text:style-name="Table_20_Contents">S2HCO</text:p>
            </table:table-cell>
            <table:table-cell table:style-name="Tableau21.B2" office:value-type="string">
              <text:p text:style-name="Table_20_Contents">260</text:p>
            </table:table-cell>
            <table:table-cell table:style-name="Tableau21.B2" office:value-type="string">
              <text:p text:style-name="Table_20_Contents">272</text:p>
            </table:table-cell>
            <table:table-cell table:style-name="Tableau21.B2" office:value-type="string">
              <text:p text:style-name="Table_20_Contents">532</text:p>
            </table:table-cell>
            <table:table-cell table:style-name="Tableau21.B2" office:value-type="string">
              <text:p text:style-name="Table_20_Contents">12</text:p>
            </table:table-cell>
            <table:table-cell table:style-name="Tableau21.B2" office:value-type="string">
              <text:p text:style-name="Table_20_Contents">38</text:p>
            </table:table-cell>
          </table:table-row>
          <table:table-row table:style-name="TableLine2304291084944">
            <table:table-cell table:style-name="Tableau21.A9" office:value-type="string">
              <text:p text:style-name="Table_20_Contents">8</text:p>
            </table:table-cell>
            <table:table-cell table:style-name="Tableau21.B9" office:value-type="string">
              <text:p text:style-name="Table_20_Contents">LUROT Frederic</text:p>
            </table:table-cell>
            <table:table-cell table:style-name="Tableau21.B9" office:value-type="string">
              <text:p text:style-name="Table_20_Contents">BOIS D'ARCY</text:p>
            </table:table-cell>
            <table:table-cell table:style-name="Tableau21.B9" office:value-type="string">
              <text:p text:style-name="Table_20_Contents">791779E</text:p>
            </table:table-cell>
            <table:table-cell table:style-name="Tableau21.B9" office:value-type="string">
              <text:p text:style-name="Table_20_Contents">S2HCO</text:p>
            </table:table-cell>
            <table:table-cell table:style-name="Tableau21.B9" office:value-type="string">
              <text:p text:style-name="Table_20_Contents">247</text:p>
            </table:table-cell>
            <table:table-cell table:style-name="Tableau21.B9" office:value-type="string">
              <text:p text:style-name="Table_20_Contents">262</text:p>
            </table:table-cell>
            <table:table-cell table:style-name="Tableau21.B9" office:value-type="string">
              <text:p text:style-name="Table_20_Contents">509</text:p>
            </table:table-cell>
            <table:table-cell table:style-name="Tableau21.B9" office:value-type="string">
              <text:p text:style-name="Table_20_Contents">12</text:p>
            </table:table-cell>
            <table:table-cell table:style-name="Tableau21.B9" office:value-type="string">
              <text:p text:style-name="Table_20_Contents">30</text:p>
            </table:table-cell>
          </table:table-row>
        </table:table>
        <text:h text:style-name="Heading_20_2" text:outline-level="2"><text:soft-page-break/>Senior 3 Femme Arc à Poulies 2022</text:h>
        <table:table table:name="Tableau22" table:style-name="Tableau22">
          <table:table-column table:style-name="Tableau22.A"/>
          <table:table-column table:style-name="Tableau22.B"/>
          <table:table-column table:style-name="Tableau22.C"/>
          <table:table-column table:style-name="Tableau22.D"/>
          <table:table-column table:style-name="Tableau22.E"/>
          <table:table-column table:style-name="Tableau22.F" table:number-columns-repeated="2"/>
          <table:table-column table:style-name="Tableau22.H"/>
          <table:table-column table:style-name="Tableau22.I"/>
          <table:table-column table:style-name="Tableau22.J"/>
          <table:table-header-rows>
            <table:table-row table:style-name="TableLine2304291082768">
              <table:table-cell table:style-name="Tableau22.A1" office:value-type="string">
                <text:p text:style-name="P4">Clt</text:p>
              </table:table-cell>
              <table:table-cell table:style-name="Tableau22.B1" office:value-type="string">
                <text:p text:style-name="Table_20_Heading">Nom</text:p>
              </table:table-cell>
              <table:table-cell table:style-name="Tableau22.B1" office:value-type="string">
                <text:p text:style-name="Table_20_Heading">Club</text:p>
              </table:table-cell>
              <table:table-cell table:style-name="Tableau22.B1" office:value-type="string">
                <text:p text:style-name="P4">Licence</text:p>
              </table:table-cell>
              <table:table-cell table:style-name="Tableau22.B1" office:value-type="string">
                <text:p text:style-name="P4">Cat</text:p>
              </table:table-cell>
              <table:table-cell table:style-name="Tableau22.B1" office:value-type="string">
                <text:p text:style-name="P4">D1</text:p>
              </table:table-cell>
              <table:table-cell table:style-name="Tableau22.B1" office:value-type="string">
                <text:p text:style-name="P4">D2</text:p>
              </table:table-cell>
              <table:table-cell table:style-name="Tableau22.B1" office:value-type="string">
                <text:p text:style-name="P4">Total</text:p>
              </table:table-cell>
              <table:table-cell table:style-name="Tableau22.B1" office:value-type="string">
                <text:p text:style-name="P4">Nb 10</text:p>
              </table:table-cell>
              <table:table-cell table:style-name="Tableau22.B1" office:value-type="string">
                <text:p text:style-name="P4">Nb 9</text:p>
              </table:table-cell>
            </table:table-row>
          </table:table-header-rows>
          <table:table-row table:style-name="TableLine2304291082768">
            <table:table-cell table:style-name="Tableau22.A2" office:value-type="string">
              <text:p text:style-name="Table_20_Contents">1</text:p>
            </table:table-cell>
            <table:table-cell table:style-name="Tableau22.B2" office:value-type="string">
              <text:p text:style-name="Table_20_Contents">SAUBION Violette</text:p>
            </table:table-cell>
            <table:table-cell table:style-name="Tableau22.B2" office:value-type="string">
              <text:p text:style-name="Table_20_Contents">ANTONY</text:p>
            </table:table-cell>
            <table:table-cell table:style-name="Tableau22.B2" office:value-type="string">
              <text:p text:style-name="Table_20_Contents">423189N</text:p>
            </table:table-cell>
            <table:table-cell table:style-name="Tableau22.B2" office:value-type="string">
              <text:p text:style-name="Table_20_Contents">S3FCO</text:p>
            </table:table-cell>
            <table:table-cell table:style-name="Tableau22.B2" office:value-type="string">
              <text:p text:style-name="Table_20_Contents">287</text:p>
            </table:table-cell>
            <table:table-cell table:style-name="Tableau22.B2" office:value-type="string">
              <text:p text:style-name="Table_20_Contents">283</text:p>
            </table:table-cell>
            <table:table-cell table:style-name="Tableau22.B2" office:value-type="string">
              <text:p text:style-name="Table_20_Contents">570</text:p>
            </table:table-cell>
            <table:table-cell table:style-name="Tableau22.B2" office:value-type="string">
              <text:p text:style-name="Table_20_Contents">30</text:p>
            </table:table-cell>
            <table:table-cell table:style-name="Tableau22.B2" office:value-type="string">
              <text:p text:style-name="Table_20_Contents">30</text:p>
            </table:table-cell>
          </table:table-row>
          <table:table-row table:style-name="TableLine2304291082768">
            <table:table-cell table:style-name="Tableau22.A3" office:value-type="string">
              <text:p text:style-name="Table_20_Contents">2</text:p>
            </table:table-cell>
            <table:table-cell table:style-name="Tableau22.B3" office:value-type="string">
              <text:p text:style-name="Table_20_Contents">TOUREILLE Nadine</text:p>
            </table:table-cell>
            <table:table-cell table:style-name="Tableau22.B3" office:value-type="string">
              <text:p text:style-name="Table_20_Contents">CHAVILLE</text:p>
            </table:table-cell>
            <table:table-cell table:style-name="Tableau22.B3" office:value-type="string">
              <text:p text:style-name="Table_20_Contents">680675P</text:p>
            </table:table-cell>
            <table:table-cell table:style-name="Tableau22.B3" office:value-type="string">
              <text:p text:style-name="Table_20_Contents">S3FCO</text:p>
            </table:table-cell>
            <table:table-cell table:style-name="Tableau22.B3" office:value-type="string">
              <text:p text:style-name="Table_20_Contents">271</text:p>
            </table:table-cell>
            <table:table-cell table:style-name="Tableau22.B3" office:value-type="string">
              <text:p text:style-name="Table_20_Contents">270</text:p>
            </table:table-cell>
            <table:table-cell table:style-name="Tableau22.B3" office:value-type="string">
              <text:p text:style-name="Table_20_Contents">541</text:p>
            </table:table-cell>
            <table:table-cell table:style-name="Tableau22.B3" office:value-type="string">
              <text:p text:style-name="Table_20_Contents">10</text:p>
            </table:table-cell>
            <table:table-cell table:style-name="Tableau22.B3" office:value-type="string">
              <text:p text:style-name="Table_20_Contents">42</text:p>
            </table:table-cell>
          </table:table-row>
        </table:table>
        <text:h text:style-name="Heading_20_2" text:outline-level="2">Senior 3 Homme Arc à Poulies 2022</text:h>
        <table:table table:name="Tableau23" table:style-name="Tableau23">
          <table:table-column table:style-name="Tableau23.A"/>
          <table:table-column table:style-name="Tableau23.B"/>
          <table:table-column table:style-name="Tableau23.C"/>
          <table:table-column table:style-name="Tableau23.D"/>
          <table:table-column table:style-name="Tableau23.E"/>
          <table:table-column table:style-name="Tableau23.F" table:number-columns-repeated="2"/>
          <table:table-column table:style-name="Tableau23.H"/>
          <table:table-column table:style-name="Tableau23.I"/>
          <table:table-column table:style-name="Tableau23.J"/>
          <table:table-header-rows>
            <table:table-row table:style-name="TableLine2304291095280">
              <table:table-cell table:style-name="Tableau23.A1" office:value-type="string">
                <text:p text:style-name="P4">Clt</text:p>
              </table:table-cell>
              <table:table-cell table:style-name="Tableau23.B1" office:value-type="string">
                <text:p text:style-name="Table_20_Heading">Nom</text:p>
              </table:table-cell>
              <table:table-cell table:style-name="Tableau23.B1" office:value-type="string">
                <text:p text:style-name="Table_20_Heading">Club</text:p>
              </table:table-cell>
              <table:table-cell table:style-name="Tableau23.B1" office:value-type="string">
                <text:p text:style-name="P4">Licence</text:p>
              </table:table-cell>
              <table:table-cell table:style-name="Tableau23.B1" office:value-type="string">
                <text:p text:style-name="P4">Cat</text:p>
              </table:table-cell>
              <table:table-cell table:style-name="Tableau23.B1" office:value-type="string">
                <text:p text:style-name="P4">D1</text:p>
              </table:table-cell>
              <table:table-cell table:style-name="Tableau23.B1" office:value-type="string">
                <text:p text:style-name="P4">D2</text:p>
              </table:table-cell>
              <table:table-cell table:style-name="Tableau23.B1" office:value-type="string">
                <text:p text:style-name="P4">Total</text:p>
              </table:table-cell>
              <table:table-cell table:style-name="Tableau23.B1" office:value-type="string">
                <text:p text:style-name="P4">Nb 10</text:p>
              </table:table-cell>
              <table:table-cell table:style-name="Tableau23.B1" office:value-type="string">
                <text:p text:style-name="P4">Nb 9</text:p>
              </table:table-cell>
            </table:table-row>
          </table:table-header-rows>
          <table:table-row table:style-name="TableLine2304291095280">
            <table:table-cell table:style-name="Tableau23.A2" office:value-type="string">
              <text:p text:style-name="Table_20_Contents">1</text:p>
            </table:table-cell>
            <table:table-cell table:style-name="Tableau23.B2" office:value-type="string">
              <text:p text:style-name="Table_20_Contents">SAUBION Dominique</text:p>
            </table:table-cell>
            <table:table-cell table:style-name="Tableau23.B2" office:value-type="string">
              <text:p text:style-name="Table_20_Contents">ANTONY</text:p>
            </table:table-cell>
            <table:table-cell table:style-name="Tableau23.B2" office:value-type="string">
              <text:p text:style-name="Table_20_Contents">433694G</text:p>
            </table:table-cell>
            <table:table-cell table:style-name="Tableau23.B2" office:value-type="string">
              <text:p text:style-name="Table_20_Contents">S3HCO</text:p>
            </table:table-cell>
            <table:table-cell table:style-name="Tableau23.B2" office:value-type="string">
              <text:p text:style-name="Table_20_Contents">280</text:p>
            </table:table-cell>
            <table:table-cell table:style-name="Tableau23.B2" office:value-type="string">
              <text:p text:style-name="Table_20_Contents">282</text:p>
            </table:table-cell>
            <table:table-cell table:style-name="Tableau23.B2" office:value-type="string">
              <text:p text:style-name="Table_20_Contents">562</text:p>
            </table:table-cell>
            <table:table-cell table:style-name="Tableau23.B2" office:value-type="string">
              <text:p text:style-name="Table_20_Contents">25</text:p>
            </table:table-cell>
            <table:table-cell table:style-name="Tableau23.B2" office:value-type="string">
              <text:p text:style-name="Table_20_Contents">32</text:p>
            </table:table-cell>
          </table:table-row>
          <table:table-row table:style-name="TableLine2304291095280">
            <table:table-cell table:style-name="Tableau23.A2" office:value-type="string">
              <text:p text:style-name="Table_20_Contents">2</text:p>
            </table:table-cell>
            <table:table-cell table:style-name="Tableau23.B2" office:value-type="string">
              <text:p text:style-name="Table_20_Contents">DOURNEAU Jean-Francois</text:p>
            </table:table-cell>
            <table:table-cell table:style-name="Tableau23.B2" office:value-type="string">
              <text:p text:style-name="Table_20_Contents">ANTONY</text:p>
            </table:table-cell>
            <table:table-cell table:style-name="Tableau23.B2" office:value-type="string">
              <text:p text:style-name="Table_20_Contents">076531L</text:p>
            </table:table-cell>
            <table:table-cell table:style-name="Tableau23.B2" office:value-type="string">
              <text:p text:style-name="Table_20_Contents">S3HCO</text:p>
            </table:table-cell>
            <table:table-cell table:style-name="Tableau23.B2" office:value-type="string">
              <text:p text:style-name="Table_20_Contents">277</text:p>
            </table:table-cell>
            <table:table-cell table:style-name="Tableau23.B2" office:value-type="string">
              <text:p text:style-name="Table_20_Contents">272</text:p>
            </table:table-cell>
            <table:table-cell table:style-name="Tableau23.B2" office:value-type="string">
              <text:p text:style-name="Table_20_Contents">549</text:p>
            </table:table-cell>
            <table:table-cell table:style-name="Tableau23.B2" office:value-type="string">
              <text:p text:style-name="Table_20_Contents">15</text:p>
            </table:table-cell>
            <table:table-cell table:style-name="Tableau23.B2" office:value-type="string">
              <text:p text:style-name="Table_20_Contents">41</text:p>
            </table:table-cell>
          </table:table-row>
          <table:table-row table:style-name="TableLine2304291095280">
            <table:table-cell table:style-name="Tableau23.A4" office:value-type="string">
              <text:p text:style-name="Table_20_Contents">3</text:p>
            </table:table-cell>
            <table:table-cell table:style-name="Tableau23.B4" office:value-type="string">
              <text:p text:style-name="Table_20_Contents">MICHAUD Philippe</text:p>
            </table:table-cell>
            <table:table-cell table:style-name="Tableau23.B4" office:value-type="string">
              <text:p text:style-name="Table_20_Contents">CHAVILLE</text:p>
            </table:table-cell>
            <table:table-cell table:style-name="Tableau23.B4" office:value-type="string">
              <text:p text:style-name="Table_20_Contents">795005L</text:p>
            </table:table-cell>
            <table:table-cell table:style-name="Tableau23.B4" office:value-type="string">
              <text:p text:style-name="Table_20_Contents">S3HCO</text:p>
            </table:table-cell>
            <table:table-cell table:style-name="Tableau23.B4" office:value-type="string">
              <text:p text:style-name="Table_20_Contents">222</text:p>
            </table:table-cell>
            <table:table-cell table:style-name="Tableau23.B4" office:value-type="string">
              <text:p text:style-name="Table_20_Contents">227</text:p>
            </table:table-cell>
            <table:table-cell table:style-name="Tableau23.B4" office:value-type="string">
              <text:p text:style-name="Table_20_Contents">449</text:p>
            </table:table-cell>
            <table:table-cell table:style-name="Tableau23.B4" office:value-type="string">
              <text:p text:style-name="Table_20_Contents">7</text:p>
            </table:table-cell>
            <table:table-cell table:style-name="Tableau23.B4" office:value-type="string">
              <text:p text:style-name="Table_20_Contents">20</text:p>
            </table:table-cell>
          </table:table-row>
        </table:table>
        <text:h text:style-name="Heading_20_2" text:outline-level="2">Adultes Femme Bare Bow 2022</text:h>
        <table:table table:name="Tableau24" table:style-name="Tableau24">
          <table:table-column table:style-name="Tableau24.A"/>
          <table:table-column table:style-name="Tableau24.B"/>
          <table:table-column table:style-name="Tableau24.C"/>
          <table:table-column table:style-name="Tableau24.D"/>
          <table:table-column table:style-name="Tableau24.E"/>
          <table:table-column table:style-name="Tableau24.F" table:number-columns-repeated="2"/>
          <table:table-column table:style-name="Tableau24.H"/>
          <table:table-column table:style-name="Tableau24.I"/>
          <table:table-column table:style-name="Tableau24.J"/>
          <table:table-header-rows>
            <table:table-row table:style-name="TableLine2304291097728">
              <table:table-cell table:style-name="Tableau24.A1" office:value-type="string">
                <text:p text:style-name="P4">Clt</text:p>
              </table:table-cell>
              <table:table-cell table:style-name="Tableau24.B1" office:value-type="string">
                <text:p text:style-name="Table_20_Heading">Nom</text:p>
              </table:table-cell>
              <table:table-cell table:style-name="Tableau24.B1" office:value-type="string">
                <text:p text:style-name="Table_20_Heading">Club</text:p>
              </table:table-cell>
              <table:table-cell table:style-name="Tableau24.B1" office:value-type="string">
                <text:p text:style-name="P4">Licence</text:p>
              </table:table-cell>
              <table:table-cell table:style-name="Tableau24.B1" office:value-type="string">
                <text:p text:style-name="P4">Cat</text:p>
              </table:table-cell>
              <table:table-cell table:style-name="Tableau24.B1" office:value-type="string">
                <text:p text:style-name="P4">D1</text:p>
              </table:table-cell>
              <table:table-cell table:style-name="Tableau24.B1" office:value-type="string">
                <text:p text:style-name="P4">D2</text:p>
              </table:table-cell>
              <table:table-cell table:style-name="Tableau24.B1" office:value-type="string">
                <text:p text:style-name="P4">Total</text:p>
              </table:table-cell>
              <table:table-cell table:style-name="Tableau24.B1" office:value-type="string">
                <text:p text:style-name="P4">Nb 10</text:p>
              </table:table-cell>
              <table:table-cell table:style-name="Tableau24.B1" office:value-type="string">
                <text:p text:style-name="P4">Nb 9</text:p>
              </table:table-cell>
            </table:table-row>
          </table:table-header-rows>
          <table:table-row table:style-name="TableLine2304291097728">
            <table:table-cell table:style-name="Tableau24.A2" office:value-type="string">
              <text:p text:style-name="Table_20_Contents">1</text:p>
            </table:table-cell>
            <table:table-cell table:style-name="Tableau24.B2" office:value-type="string">
              <text:p text:style-name="Table_20_Contents">LANGELE Flore</text:p>
            </table:table-cell>
            <table:table-cell table:style-name="Tableau24.B2" office:value-type="string">
              <text:p text:style-name="Table_20_Contents">LE PLESSIS ROBINSON</text:p>
            </table:table-cell>
            <table:table-cell table:style-name="Tableau24.B2" office:value-type="string">
              <text:p text:style-name="Table_20_Contents">893928L</text:p>
            </table:table-cell>
            <table:table-cell table:style-name="Tableau24.B2" office:value-type="string">
              <text:p text:style-name="Table_20_Contents">S2FBB</text:p>
            </table:table-cell>
            <table:table-cell table:style-name="Tableau24.B2" office:value-type="string">
              <text:p text:style-name="Table_20_Contents">237</text:p>
            </table:table-cell>
            <table:table-cell table:style-name="Tableau24.B2" office:value-type="string">
              <text:p text:style-name="Table_20_Contents">211</text:p>
            </table:table-cell>
            <table:table-cell table:style-name="Tableau24.B2" office:value-type="string">
              <text:p text:style-name="Table_20_Contents">448</text:p>
            </table:table-cell>
            <table:table-cell table:style-name="Tableau24.B2" office:value-type="string">
              <text:p text:style-name="Table_20_Contents">8</text:p>
            </table:table-cell>
            <table:table-cell table:style-name="Tableau24.B2" office:value-type="string">
              <text:p text:style-name="Table_20_Contents">13</text:p>
            </table:table-cell>
          </table:table-row>
          <table:table-row table:style-name="TableLine2304291097728">
            <table:table-cell table:style-name="Tableau24.A2" office:value-type="string">
              <text:p text:style-name="Table_20_Contents">2</text:p>
            </table:table-cell>
            <table:table-cell table:style-name="Tableau24.B2" office:value-type="string">
              <text:p text:style-name="Table_20_Contents">DAVID Chantale</text:p>
            </table:table-cell>
            <table:table-cell table:style-name="Tableau24.B2" office:value-type="string">
              <text:p text:style-name="Table_20_Contents">ANTONY</text:p>
            </table:table-cell>
            <table:table-cell table:style-name="Tableau24.B2" office:value-type="string">
              <text:p text:style-name="Table_20_Contents">788114W</text:p>
            </table:table-cell>
            <table:table-cell table:style-name="Tableau24.B2" office:value-type="string">
              <text:p text:style-name="Table_20_Contents">S3FBB</text:p>
            </table:table-cell>
            <table:table-cell table:style-name="Tableau24.B2" office:value-type="string">
              <text:p text:style-name="Table_20_Contents">192</text:p>
            </table:table-cell>
            <table:table-cell table:style-name="Tableau24.B2" office:value-type="string">
              <text:p text:style-name="Table_20_Contents">224</text:p>
            </table:table-cell>
            <table:table-cell table:style-name="Tableau24.B2" office:value-type="string">
              <text:p text:style-name="Table_20_Contents">416</text:p>
            </table:table-cell>
            <table:table-cell table:style-name="Tableau24.B2" office:value-type="string">
              <text:p text:style-name="Table_20_Contents">6</text:p>
            </table:table-cell>
            <table:table-cell table:style-name="Tableau24.B2" office:value-type="string">
              <text:p text:style-name="Table_20_Contents">12</text:p>
            </table:table-cell>
          </table:table-row>
          <table:table-row table:style-name="TableLine2304291097728">
            <table:table-cell table:style-name="Tableau24.A2" office:value-type="string">
              <text:p text:style-name="Table_20_Contents">3</text:p>
            </table:table-cell>
            <table:table-cell table:style-name="Tableau24.B2" office:value-type="string">
              <text:p text:style-name="Table_20_Contents">BOURMAUD Marie</text:p>
            </table:table-cell>
            <table:table-cell table:style-name="Tableau24.B2" office:value-type="string">
              <text:p text:style-name="Table_20_Contents">LE PLESSIS ROBINSON</text:p>
            </table:table-cell>
            <table:table-cell table:style-name="Tableau24.B2" office:value-type="string">
              <text:p text:style-name="Table_20_Contents">953968X</text:p>
            </table:table-cell>
            <table:table-cell table:style-name="Tableau24.B2" office:value-type="string">
              <text:p text:style-name="Table_20_Contents">S2FBB</text:p>
            </table:table-cell>
            <table:table-cell table:style-name="Tableau24.B2" office:value-type="string">
              <text:p text:style-name="Table_20_Contents">207</text:p>
            </table:table-cell>
            <table:table-cell table:style-name="Tableau24.B2" office:value-type="string">
              <text:p text:style-name="Table_20_Contents">207</text:p>
            </table:table-cell>
            <table:table-cell table:style-name="Tableau24.B2" office:value-type="string">
              <text:p text:style-name="Table_20_Contents">414</text:p>
            </table:table-cell>
            <table:table-cell table:style-name="Tableau24.B2" office:value-type="string">
              <text:p text:style-name="Table_20_Contents">7</text:p>
            </table:table-cell>
            <table:table-cell table:style-name="Tableau24.B2" office:value-type="string">
              <text:p text:style-name="Table_20_Contents">7</text:p>
            </table:table-cell>
          </table:table-row>
          <table:table-row table:style-name="TableLine2304291097728">
            <table:table-cell table:style-name="Tableau24.A2" office:value-type="string">
              <text:p text:style-name="Table_20_Contents">4</text:p>
            </table:table-cell>
            <table:table-cell table:style-name="Tableau24.B2" office:value-type="string">
              <text:p text:style-name="Table_20_Contents">BAUDLOT Marie</text:p>
            </table:table-cell>
            <table:table-cell table:style-name="Tableau24.B2" office:value-type="string">
              <text:p text:style-name="Table_20_Contents">ISSY LES MOULINEAUX</text:p>
            </table:table-cell>
            <table:table-cell table:style-name="Tableau24.B2" office:value-type="string">
              <text:p text:style-name="Table_20_Contents">987394E</text:p>
            </table:table-cell>
            <table:table-cell table:style-name="Tableau24.B2" office:value-type="string">
              <text:p text:style-name="Table_20_Contents">S1FBB</text:p>
            </table:table-cell>
            <table:table-cell table:style-name="Tableau24.B2" office:value-type="string">
              <text:p text:style-name="Table_20_Contents">218</text:p>
            </table:table-cell>
            <table:table-cell table:style-name="Tableau24.B2" office:value-type="string">
              <text:p text:style-name="Table_20_Contents">191</text:p>
            </table:table-cell>
            <table:table-cell table:style-name="Tableau24.B2" office:value-type="string">
              <text:p text:style-name="Table_20_Contents">409</text:p>
            </table:table-cell>
            <table:table-cell table:style-name="Tableau24.B2" office:value-type="string">
              <text:p text:style-name="Table_20_Contents">3</text:p>
            </table:table-cell>
            <table:table-cell table:style-name="Tableau24.B2" office:value-type="string">
              <text:p text:style-name="Table_20_Contents">9</text:p>
            </table:table-cell>
          </table:table-row>
          <table:table-row table:style-name="TableLine2304291097728">
            <table:table-cell table:style-name="Tableau24.A2" office:value-type="string">
              <text:p text:style-name="Table_20_Contents">5</text:p>
            </table:table-cell>
            <table:table-cell table:style-name="Tableau24.B2" office:value-type="string">
              <text:p text:style-name="Table_20_Contents">GALLOY Guillemette</text:p>
            </table:table-cell>
            <table:table-cell table:style-name="Tableau24.B2" office:value-type="string">
              <text:p text:style-name="Table_20_Contents">CHATENAY MALABRY</text:p>
            </table:table-cell>
            <table:table-cell table:style-name="Tableau24.B2" office:value-type="string">
              <text:p text:style-name="Table_20_Contents">911723D</text:p>
            </table:table-cell>
            <table:table-cell table:style-name="Tableau24.B2" office:value-type="string">
              <text:p text:style-name="Table_20_Contents">S2FBB</text:p>
            </table:table-cell>
            <table:table-cell table:style-name="Tableau24.B2" office:value-type="string">
              <text:p text:style-name="Table_20_Contents">195</text:p>
            </table:table-cell>
            <table:table-cell table:style-name="Tableau24.B2" office:value-type="string">
              <text:p text:style-name="Table_20_Contents">196</text:p>
            </table:table-cell>
            <table:table-cell table:style-name="Tableau24.B2" office:value-type="string">
              <text:p text:style-name="Table_20_Contents">391</text:p>
            </table:table-cell>
            <table:table-cell table:style-name="Tableau24.B2" office:value-type="string">
              <text:p text:style-name="Table_20_Contents">3</text:p>
            </table:table-cell>
            <table:table-cell table:style-name="Tableau24.B2" office:value-type="string">
              <text:p text:style-name="Table_20_Contents">6</text:p>
            </table:table-cell>
          </table:table-row>
          <table:table-row table:style-name="TableLine2304291097728">
            <table:table-cell table:style-name="Tableau24.A2" office:value-type="string">
              <text:p text:style-name="Table_20_Contents">6</text:p>
            </table:table-cell>
            <table:table-cell table:style-name="Tableau24.B2" office:value-type="string">
              <text:p text:style-name="Table_20_Contents">GUILPAIN Claudine</text:p>
            </table:table-cell>
            <table:table-cell table:style-name="Tableau24.B2" office:value-type="string">
              <text:p text:style-name="Table_20_Contents">CHATILLON CIE 92</text:p>
            </table:table-cell>
            <table:table-cell table:style-name="Tableau24.B2" office:value-type="string">
              <text:p text:style-name="Table_20_Contents">281370M</text:p>
            </table:table-cell>
            <table:table-cell table:style-name="Tableau24.B2" office:value-type="string">
              <text:p text:style-name="Table_20_Contents">S3FBB</text:p>
            </table:table-cell>
            <table:table-cell table:style-name="Tableau24.B2" office:value-type="string">
              <text:p text:style-name="Table_20_Contents">190</text:p>
            </table:table-cell>
            <table:table-cell table:style-name="Tableau24.B2" office:value-type="string">
              <text:p text:style-name="Table_20_Contents">190</text:p>
            </table:table-cell>
            <table:table-cell table:style-name="Tableau24.B2" office:value-type="string">
              <text:p text:style-name="Table_20_Contents">380</text:p>
            </table:table-cell>
            <table:table-cell table:style-name="Tableau24.B2" office:value-type="string">
              <text:p text:style-name="Table_20_Contents">6</text:p>
            </table:table-cell>
            <table:table-cell table:style-name="Tableau24.B2" office:value-type="string">
              <text:p text:style-name="Table_20_Contents">6</text:p>
            </table:table-cell>
          </table:table-row>
          <table:table-row table:style-name="TableLine2304291097728">
            <table:table-cell table:style-name="Tableau24.A2" office:value-type="string">
              <text:p text:style-name="Table_20_Contents">7</text:p>
            </table:table-cell>
            <table:table-cell table:style-name="Tableau24.B2" office:value-type="string">
              <text:p text:style-name="Table_20_Contents">CANILLAR Evelyne</text:p>
            </table:table-cell>
            <table:table-cell table:style-name="Tableau24.B2" office:value-type="string">
              <text:p text:style-name="Table_20_Contents">CHATENAY MALABRY</text:p>
            </table:table-cell>
            <table:table-cell table:style-name="Tableau24.B2" office:value-type="string">
              <text:p text:style-name="Table_20_Contents">698547R</text:p>
            </table:table-cell>
            <table:table-cell table:style-name="Tableau24.B2" office:value-type="string">
              <text:p text:style-name="Table_20_Contents">S3FBB</text:p>
            </table:table-cell>
            <table:table-cell table:style-name="Tableau24.B2" office:value-type="string">
              <text:p text:style-name="Table_20_Contents">160</text:p>
            </table:table-cell>
            <table:table-cell table:style-name="Tableau24.B2" office:value-type="string">
              <text:p text:style-name="Table_20_Contents">166</text:p>
            </table:table-cell>
            <table:table-cell table:style-name="Tableau24.B2" office:value-type="string">
              <text:p text:style-name="Table_20_Contents">326</text:p>
            </table:table-cell>
            <table:table-cell table:style-name="Tableau24.B2" office:value-type="string">
              <text:p text:style-name="Table_20_Contents">2</text:p>
            </table:table-cell>
            <table:table-cell table:style-name="Tableau24.B2" office:value-type="string">
              <text:p text:style-name="Table_20_Contents">8</text:p>
            </table:table-cell>
          </table:table-row>
          <table:table-row table:style-name="TableLine2304291097728">
            <table:table-cell table:style-name="Tableau24.A2" office:value-type="string">
              <text:p text:style-name="Table_20_Contents">8</text:p>
            </table:table-cell>
            <table:table-cell table:style-name="Tableau24.B2" office:value-type="string">
              <text:p text:style-name="Table_20_Contents">PLANTIVEAU Isabelle</text:p>
            </table:table-cell>
            <table:table-cell table:style-name="Tableau24.B2" office:value-type="string">
              <text:p text:style-name="Table_20_Contents">CHATENAY MALABRY</text:p>
            </table:table-cell>
            <table:table-cell table:style-name="Tableau24.B2" office:value-type="string">
              <text:p text:style-name="Table_20_Contents">810635A</text:p>
            </table:table-cell>
            <table:table-cell table:style-name="Tableau24.B2" office:value-type="string">
              <text:p text:style-name="Table_20_Contents">S2FBB</text:p>
            </table:table-cell>
            <table:table-cell table:style-name="Tableau24.B2" office:value-type="string">
              <text:p text:style-name="Table_20_Contents">158</text:p>
            </table:table-cell>
            <table:table-cell table:style-name="Tableau24.B2" office:value-type="string">
              <text:p text:style-name="Table_20_Contents">159</text:p>
            </table:table-cell>
            <table:table-cell table:style-name="Tableau24.B2" office:value-type="string">
              <text:p text:style-name="Table_20_Contents">317</text:p>
            </table:table-cell>
            <table:table-cell table:style-name="Tableau24.B2" office:value-type="string">
              <text:p text:style-name="Table_20_Contents">2</text:p>
            </table:table-cell>
            <table:table-cell table:style-name="Tableau24.B2" office:value-type="string">
              <text:p text:style-name="Table_20_Contents">8</text:p>
            </table:table-cell>
          </table:table-row>
          <table:table-row table:style-name="TableLine2304291097728">
            <table:table-cell table:style-name="Tableau24.A2" office:value-type="string">
              <text:p text:style-name="Table_20_Contents">9</text:p>
            </table:table-cell>
            <table:table-cell table:style-name="Tableau24.B2" office:value-type="string">
              <text:p text:style-name="Table_20_Contents">RECHAUSSAT Evelyne</text:p>
            </table:table-cell>
            <table:table-cell table:style-name="Tableau24.B2" office:value-type="string">
              <text:p text:style-name="Table_20_Contents">CHATENAY MALABRY</text:p>
            </table:table-cell>
            <table:table-cell table:style-name="Tableau24.B2" office:value-type="string">
              <text:p text:style-name="Table_20_Contents">835622K</text:p>
            </table:table-cell>
            <table:table-cell table:style-name="Tableau24.B2" office:value-type="string">
              <text:p text:style-name="Table_20_Contents">S2FBB</text:p>
            </table:table-cell>
            <table:table-cell table:style-name="Tableau24.B2" office:value-type="string">
              <text:p text:style-name="Table_20_Contents">160</text:p>
            </table:table-cell>
            <table:table-cell table:style-name="Tableau24.B2" office:value-type="string">
              <text:p text:style-name="Table_20_Contents">151</text:p>
            </table:table-cell>
            <table:table-cell table:style-name="Tableau24.B2" office:value-type="string">
              <text:p text:style-name="Table_20_Contents">311</text:p>
            </table:table-cell>
            <table:table-cell table:style-name="Tableau24.B2" office:value-type="string">
              <text:p text:style-name="Table_20_Contents">5</text:p>
            </table:table-cell>
            <table:table-cell table:style-name="Tableau24.B2" office:value-type="string">
              <text:p text:style-name="Table_20_Contents">6</text:p>
            </table:table-cell>
          </table:table-row>
          <table:table-row table:style-name="TableLine2304291097728">
            <table:table-cell table:style-name="Tableau24.A2" office:value-type="string">
              <text:p text:style-name="Table_20_Contents">10</text:p>
            </table:table-cell>
            <table:table-cell table:style-name="Tableau24.B2" office:value-type="string">
              <text:p text:style-name="Table_20_Contents">GUEPIN Barbara</text:p>
            </table:table-cell>
            <table:table-cell table:style-name="Tableau24.B2" office:value-type="string">
              <text:p text:style-name="Table_20_Contents">CHATENAY MALABRY</text:p>
            </table:table-cell>
            <table:table-cell table:style-name="Tableau24.B2" office:value-type="string">
              <text:p text:style-name="Table_20_Contents">980262C</text:p>
            </table:table-cell>
            <table:table-cell table:style-name="Tableau24.B2" office:value-type="string">
              <text:p text:style-name="Table_20_Contents">S2FBB</text:p>
            </table:table-cell>
            <table:table-cell table:style-name="Tableau24.B2" office:value-type="string">
              <text:p text:style-name="Table_20_Contents">102</text:p>
            </table:table-cell>
            <table:table-cell table:style-name="Tableau24.B2" office:value-type="string">
              <text:p text:style-name="Table_20_Contents">108</text:p>
            </table:table-cell>
            <table:table-cell table:style-name="Tableau24.B2" office:value-type="string">
              <text:p text:style-name="Table_20_Contents">210</text:p>
            </table:table-cell>
            <table:table-cell table:style-name="Tableau24.B2" office:value-type="string">
              <text:p text:style-name="P2"/>
            </table:table-cell>
            <table:table-cell table:style-name="Tableau24.B2" office:value-type="string">
              <text:p text:style-name="Table_20_Contents">5</text:p>
            </table:table-cell>
          </table:table-row>
          <table:table-row table:style-name="TableLine2304291097728">
            <table:table-cell table:style-name="Tableau24.A12" office:value-type="string">
              <text:p text:style-name="Table_20_Contents">11</text:p>
            </table:table-cell>
            <table:table-cell table:style-name="Tableau24.B12" office:value-type="string">
              <text:p text:style-name="Table_20_Contents">GOES Sandrine</text:p>
            </table:table-cell>
            <table:table-cell table:style-name="Tableau24.B12" office:value-type="string">
              <text:p text:style-name="Table_20_Contents">ANTONY</text:p>
            </table:table-cell>
            <table:table-cell table:style-name="Tableau24.B12" office:value-type="string">
              <text:p text:style-name="Table_20_Contents">958660X</text:p>
            </table:table-cell>
            <table:table-cell table:style-name="Tableau24.B12" office:value-type="string">
              <text:p text:style-name="Table_20_Contents">S2FBB</text:p>
            </table:table-cell>
            <table:table-cell table:style-name="Tableau24.B12" office:value-type="string">
              <text:p text:style-name="Table_20_Contents">124</text:p>
            </table:table-cell>
            <table:table-cell table:style-name="Tableau24.B12" office:value-type="string">
              <text:p text:style-name="Table_20_Contents">74</text:p>
            </table:table-cell>
            <table:table-cell table:style-name="Tableau24.B12" office:value-type="string">
              <text:p text:style-name="Table_20_Contents">198</text:p>
            </table:table-cell>
            <table:table-cell table:style-name="Tableau24.B12" office:value-type="string">
              <text:p text:style-name="Table_20_Contents">6</text:p>
            </table:table-cell>
            <table:table-cell table:style-name="Tableau24.B12" office:value-type="string">
              <text:p text:style-name="Table_20_Contents">2</text:p>
            </table:table-cell>
          </table:table-row>
        </table:table>
        <text:h text:style-name="Heading_20_2" text:outline-level="2">Adultes Homme Bare Bow 2022</text:h>
        <table:table table:name="Tableau25" table:style-name="Tableau25">
          <table:table-column table:style-name="Tableau25.A"/>
          <table:table-column table:style-name="Tableau25.B"/>
          <table:table-column table:style-name="Tableau25.C"/>
          <table:table-column table:style-name="Tableau25.D"/>
          <table:table-column table:style-name="Tableau25.E"/>
          <table:table-column table:style-name="Tableau25.F" table:number-columns-repeated="2"/>
          <table:table-column table:style-name="Tableau25.H"/>
          <table:table-column table:style-name="Tableau25.I"/>
          <table:table-column table:style-name="Tableau25.J"/>
          <table:table-header-rows>
            <table:table-row table:style-name="TableLine2304278438608">
              <table:table-cell table:style-name="Tableau25.A1" office:value-type="string">
                <text:p text:style-name="P4">Clt</text:p>
              </table:table-cell>
              <table:table-cell table:style-name="Tableau25.B1" office:value-type="string">
                <text:p text:style-name="Table_20_Heading">Nom</text:p>
              </table:table-cell>
              <table:table-cell table:style-name="Tableau25.B1" office:value-type="string">
                <text:p text:style-name="Table_20_Heading">Club</text:p>
              </table:table-cell>
              <table:table-cell table:style-name="Tableau25.B1" office:value-type="string">
                <text:p text:style-name="P4">Licence</text:p>
              </table:table-cell>
              <table:table-cell table:style-name="Tableau25.B1" office:value-type="string">
                <text:p text:style-name="P4">Cat</text:p>
              </table:table-cell>
              <table:table-cell table:style-name="Tableau25.B1" office:value-type="string">
                <text:p text:style-name="P4">D1</text:p>
              </table:table-cell>
              <table:table-cell table:style-name="Tableau25.B1" office:value-type="string">
                <text:p text:style-name="P4">D2</text:p>
              </table:table-cell>
              <table:table-cell table:style-name="Tableau25.B1" office:value-type="string">
                <text:p text:style-name="P4">Total</text:p>
              </table:table-cell>
              <table:table-cell table:style-name="Tableau25.B1" office:value-type="string">
                <text:p text:style-name="P4">Nb 10</text:p>
              </table:table-cell>
              <table:table-cell table:style-name="Tableau25.B1" office:value-type="string">
                <text:p text:style-name="P4">Nb 9</text:p>
              </table:table-cell>
            </table:table-row>
          </table:table-header-rows>
          <table:table-row table:style-name="TableLine2304278438608">
            <table:table-cell table:style-name="Tableau25.A2" office:value-type="string">
              <text:p text:style-name="Table_20_Contents">1</text:p>
            </table:table-cell>
            <table:table-cell table:style-name="Tableau25.B2" office:value-type="string">
              <text:p text:style-name="Table_20_Contents">ANGOUILLANT Michel</text:p>
            </table:table-cell>
            <table:table-cell table:style-name="Tableau25.B2" office:value-type="string">
              <text:p text:style-name="Table_20_Contents">EPERNON</text:p>
            </table:table-cell>
            <table:table-cell table:style-name="Tableau25.B2" office:value-type="string">
              <text:p text:style-name="Table_20_Contents">971985F</text:p>
            </table:table-cell>
            <table:table-cell table:style-name="Tableau25.B2" office:value-type="string">
              <text:p text:style-name="Table_20_Contents">S2HBB</text:p>
            </table:table-cell>
            <table:table-cell table:style-name="Tableau25.B2" office:value-type="string">
              <text:p text:style-name="Table_20_Contents">234</text:p>
            </table:table-cell>
            <table:table-cell table:style-name="Tableau25.B2" office:value-type="string">
              <text:p text:style-name="Table_20_Contents">243</text:p>
            </table:table-cell>
            <table:table-cell table:style-name="Tableau25.B2" office:value-type="string">
              <text:p text:style-name="Table_20_Contents">477</text:p>
            </table:table-cell>
            <table:table-cell table:style-name="Tableau25.B2" office:value-type="string">
              <text:p text:style-name="Table_20_Contents">6</text:p>
            </table:table-cell>
            <table:table-cell table:style-name="Tableau25.B2" office:value-type="string">
              <text:p text:style-name="Table_20_Contents">18</text:p>
            </table:table-cell>
          </table:table-row>
          <table:table-row table:style-name="TableLine2304278438608">
            <table:table-cell table:style-name="Tableau25.A2" office:value-type="string">
              <text:p text:style-name="Table_20_Contents">2</text:p>
            </table:table-cell>
            <table:table-cell table:style-name="Tableau25.B2" office:value-type="string">
              <text:p text:style-name="Table_20_Contents">VALLEE Patrice</text:p>
            </table:table-cell>
            <table:table-cell table:style-name="Tableau25.B2" office:value-type="string">
              <text:p text:style-name="Table_20_Contents">CHATENAY MALABRY</text:p>
            </table:table-cell>
            <table:table-cell table:style-name="Tableau25.B2" office:value-type="string">
              <text:p text:style-name="Table_20_Contents">815212A</text:p>
            </table:table-cell>
            <table:table-cell table:style-name="Tableau25.B2" office:value-type="string">
              <text:p text:style-name="Table_20_Contents">S3HBB</text:p>
            </table:table-cell>
            <table:table-cell table:style-name="Tableau25.B2" office:value-type="string">
              <text:p text:style-name="Table_20_Contents">229</text:p>
            </table:table-cell>
            <table:table-cell table:style-name="Tableau25.B2" office:value-type="string">
              <text:p text:style-name="Table_20_Contents">235</text:p>
            </table:table-cell>
            <table:table-cell table:style-name="Tableau25.B2" office:value-type="string">
              <text:p text:style-name="Table_20_Contents">464</text:p>
            </table:table-cell>
            <table:table-cell table:style-name="Tableau25.B2" office:value-type="string">
              <text:p text:style-name="Table_20_Contents">2</text:p>
            </table:table-cell>
            <table:table-cell table:style-name="Tableau25.B2" office:value-type="string">
              <text:p text:style-name="Table_20_Contents">18</text:p>
            </table:table-cell>
          </table:table-row>
          <table:table-row table:style-name="TableLine2304278438608">
            <table:table-cell table:style-name="Tableau25.A2" office:value-type="string">
              <text:p text:style-name="Table_20_Contents">3</text:p>
            </table:table-cell>
            <table:table-cell table:style-name="Tableau25.B2" office:value-type="string">
              <text:p text:style-name="Table_20_Contents">RECHAUSSAT Daniel</text:p>
            </table:table-cell>
            <table:table-cell table:style-name="Tableau25.B2" office:value-type="string">
              <text:p text:style-name="Table_20_Contents">CHATENAY MALABRY</text:p>
            </table:table-cell>
            <table:table-cell table:style-name="Tableau25.B2" office:value-type="string">
              <text:p text:style-name="Table_20_Contents">728793S</text:p>
            </table:table-cell>
            <table:table-cell table:style-name="Tableau25.B2" office:value-type="string">
              <text:p text:style-name="Table_20_Contents">S3HBB</text:p>
            </table:table-cell>
            <table:table-cell table:style-name="Tableau25.B2" office:value-type="string">
              <text:p text:style-name="Table_20_Contents">229</text:p>
            </table:table-cell>
            <table:table-cell table:style-name="Tableau25.B2" office:value-type="string">
              <text:p text:style-name="Table_20_Contents">226</text:p>
            </table:table-cell>
            <table:table-cell table:style-name="Tableau25.B2" office:value-type="string">
              <text:p text:style-name="Table_20_Contents">455</text:p>
            </table:table-cell>
            <table:table-cell table:style-name="Tableau25.B2" office:value-type="string">
              <text:p text:style-name="Table_20_Contents">6</text:p>
            </table:table-cell>
            <table:table-cell table:style-name="Tableau25.B2" office:value-type="string">
              <text:p text:style-name="Table_20_Contents">16</text:p>
            </table:table-cell>
          </table:table-row>
          <table:table-row table:style-name="TableLine2304278438608">
            <table:table-cell table:style-name="Tableau25.A2" office:value-type="string">
              <text:p text:style-name="Table_20_Contents">4</text:p>
            </table:table-cell>
            <table:table-cell table:style-name="Tableau25.B2" office:value-type="string">
              <text:p text:style-name="Table_20_Contents">STEINES Olivier</text:p>
            </table:table-cell>
            <table:table-cell table:style-name="Tableau25.B2" office:value-type="string">
              <text:p text:style-name="Table_20_Contents">VIROFLAY</text:p>
            </table:table-cell>
            <table:table-cell table:style-name="Tableau25.B2" office:value-type="string">
              <text:p text:style-name="Table_20_Contents">663847Y</text:p>
            </table:table-cell>
            <table:table-cell table:style-name="Tableau25.B2" office:value-type="string">
              <text:p text:style-name="Table_20_Contents">S3HBB</text:p>
            </table:table-cell>
            <table:table-cell table:style-name="Tableau25.B2" office:value-type="string">
              <text:p text:style-name="Table_20_Contents">209</text:p>
            </table:table-cell>
            <table:table-cell table:style-name="Tableau25.B2" office:value-type="string">
              <text:p text:style-name="Table_20_Contents">223</text:p>
            </table:table-cell>
            <table:table-cell table:style-name="Tableau25.B2" office:value-type="string">
              <text:p text:style-name="Table_20_Contents">432</text:p>
            </table:table-cell>
            <table:table-cell table:style-name="Tableau25.B2" office:value-type="string">
              <text:p text:style-name="Table_20_Contents">7</text:p>
            </table:table-cell>
            <table:table-cell table:style-name="Tableau25.B2" office:value-type="string">
              <text:p text:style-name="Table_20_Contents">9</text:p>
            </table:table-cell>
          </table:table-row>
          <text:soft-page-break/>
          <table:table-row table:style-name="TableLine2304278438608">
            <table:table-cell table:style-name="Tableau25.A2" office:value-type="string">
              <text:p text:style-name="Table_20_Contents">5</text:p>
            </table:table-cell>
            <table:table-cell table:style-name="Tableau25.B2" office:value-type="string">
              <text:p text:style-name="Table_20_Contents">NANAN Didier</text:p>
            </table:table-cell>
            <table:table-cell table:style-name="Tableau25.B2" office:value-type="string">
              <text:p text:style-name="Table_20_Contents">CHATENAY MALABRY</text:p>
            </table:table-cell>
            <table:table-cell table:style-name="Tableau25.B2" office:value-type="string">
              <text:p text:style-name="Table_20_Contents">769376D</text:p>
            </table:table-cell>
            <table:table-cell table:style-name="Tableau25.B2" office:value-type="string">
              <text:p text:style-name="Table_20_Contents">S2HBB</text:p>
            </table:table-cell>
            <table:table-cell table:style-name="Tableau25.B2" office:value-type="string">
              <text:p text:style-name="Table_20_Contents">178</text:p>
            </table:table-cell>
            <table:table-cell table:style-name="Tableau25.B2" office:value-type="string">
              <text:p text:style-name="Table_20_Contents">168</text:p>
            </table:table-cell>
            <table:table-cell table:style-name="Tableau25.B2" office:value-type="string">
              <text:p text:style-name="Table_20_Contents">346</text:p>
            </table:table-cell>
            <table:table-cell table:style-name="Tableau25.B2" office:value-type="string">
              <text:p text:style-name="Table_20_Contents">1</text:p>
            </table:table-cell>
            <table:table-cell table:style-name="Tableau25.B2" office:value-type="string">
              <text:p text:style-name="Table_20_Contents">10</text:p>
            </table:table-cell>
          </table:table-row>
          <table:table-row table:style-name="TableLine2304278438608">
            <table:table-cell table:style-name="Tableau25.A2" office:value-type="string">
              <text:p text:style-name="Table_20_Contents">6</text:p>
            </table:table-cell>
            <table:table-cell table:style-name="Tableau25.B2" office:value-type="string">
              <text:p text:style-name="Table_20_Contents">MERVEILLIE Alain</text:p>
            </table:table-cell>
            <table:table-cell table:style-name="Tableau25.B2" office:value-type="string">
              <text:p text:style-name="Table_20_Contents">CHATENAY MALABRY</text:p>
            </table:table-cell>
            <table:table-cell table:style-name="Tableau25.B2" office:value-type="string">
              <text:p text:style-name="Table_20_Contents">286276V</text:p>
            </table:table-cell>
            <table:table-cell table:style-name="Tableau25.B2" office:value-type="string">
              <text:p text:style-name="Table_20_Contents">S2HBB</text:p>
            </table:table-cell>
            <table:table-cell table:style-name="Tableau25.B2" office:value-type="string">
              <text:p text:style-name="Table_20_Contents">175</text:p>
            </table:table-cell>
            <table:table-cell table:style-name="Tableau25.B2" office:value-type="string">
              <text:p text:style-name="Table_20_Contents">156</text:p>
            </table:table-cell>
            <table:table-cell table:style-name="Tableau25.B2" office:value-type="string">
              <text:p text:style-name="Table_20_Contents">331</text:p>
            </table:table-cell>
            <table:table-cell table:style-name="Tableau25.B2" office:value-type="string">
              <text:p text:style-name="Table_20_Contents">3</text:p>
            </table:table-cell>
            <table:table-cell table:style-name="Tableau25.B2" office:value-type="string">
              <text:p text:style-name="Table_20_Contents">5</text:p>
            </table:table-cell>
          </table:table-row>
          <table:table-row table:style-name="TableLine2304278438608">
            <table:table-cell table:style-name="Tableau25.A2" office:value-type="string">
              <text:p text:style-name="Table_20_Contents">7</text:p>
            </table:table-cell>
            <table:table-cell table:style-name="Tableau25.B2" office:value-type="string">
              <text:p text:style-name="Table_20_Contents">TERRIOT Jean-Claude</text:p>
            </table:table-cell>
            <table:table-cell table:style-name="Tableau25.B2" office:value-type="string">
              <text:p text:style-name="Table_20_Contents">BOIS COLOMBES</text:p>
            </table:table-cell>
            <table:table-cell table:style-name="Tableau25.B2" office:value-type="string">
              <text:p text:style-name="Table_20_Contents">735831S</text:p>
            </table:table-cell>
            <table:table-cell table:style-name="Tableau25.B2" office:value-type="string">
              <text:p text:style-name="Table_20_Contents">S3HBB</text:p>
            </table:table-cell>
            <table:table-cell table:style-name="Tableau25.B2" office:value-type="string">
              <text:p text:style-name="Table_20_Contents">169</text:p>
            </table:table-cell>
            <table:table-cell table:style-name="Tableau25.B2" office:value-type="string">
              <text:p text:style-name="Table_20_Contents">150</text:p>
            </table:table-cell>
            <table:table-cell table:style-name="Tableau25.B2" office:value-type="string">
              <text:p text:style-name="Table_20_Contents">319</text:p>
            </table:table-cell>
            <table:table-cell table:style-name="Tableau25.B2" office:value-type="string">
              <text:p text:style-name="P2"/>
            </table:table-cell>
            <table:table-cell table:style-name="Tableau25.B2" office:value-type="string">
              <text:p text:style-name="Table_20_Contents">6</text:p>
            </table:table-cell>
          </table:table-row>
          <table:table-row table:style-name="TableLine2304278438608">
            <table:table-cell table:style-name="Tableau25.A2" office:value-type="string">
              <text:p text:style-name="Table_20_Contents">8</text:p>
            </table:table-cell>
            <table:table-cell table:style-name="Tableau25.B2" office:value-type="string">
              <text:p text:style-name="Table_20_Contents">FOUILLEUL Philippe</text:p>
            </table:table-cell>
            <table:table-cell table:style-name="Tableau25.B2" office:value-type="string">
              <text:p text:style-name="Table_20_Contents">CHATENAY MALABRY</text:p>
            </table:table-cell>
            <table:table-cell table:style-name="Tableau25.B2" office:value-type="string">
              <text:p text:style-name="Table_20_Contents">001218Z</text:p>
            </table:table-cell>
            <table:table-cell table:style-name="Tableau25.B2" office:value-type="string">
              <text:p text:style-name="Table_20_Contents">S2HBB</text:p>
            </table:table-cell>
            <table:table-cell table:style-name="Tableau25.B2" office:value-type="string">
              <text:p text:style-name="Table_20_Contents">152</text:p>
            </table:table-cell>
            <table:table-cell table:style-name="Tableau25.B2" office:value-type="string">
              <text:p text:style-name="Table_20_Contents">164</text:p>
            </table:table-cell>
            <table:table-cell table:style-name="Tableau25.B2" office:value-type="string">
              <text:p text:style-name="Table_20_Contents">316</text:p>
            </table:table-cell>
            <table:table-cell table:style-name="Tableau25.B2" office:value-type="string">
              <text:p text:style-name="Table_20_Contents">1</text:p>
            </table:table-cell>
            <table:table-cell table:style-name="Tableau25.B2" office:value-type="string">
              <text:p text:style-name="Table_20_Contents">5</text:p>
            </table:table-cell>
          </table:table-row>
          <table:table-row table:style-name="TableLine2304278438608">
            <table:table-cell table:style-name="Tableau25.A2" office:value-type="string">
              <text:p text:style-name="Table_20_Contents">9</text:p>
            </table:table-cell>
            <table:table-cell table:style-name="Tableau25.B2" office:value-type="string">
              <text:p text:style-name="Table_20_Contents">RAGOUT Philippe</text:p>
            </table:table-cell>
            <table:table-cell table:style-name="Tableau25.B2" office:value-type="string">
              <text:p text:style-name="Table_20_Contents">VILLE D'AVRAY</text:p>
            </table:table-cell>
            <table:table-cell table:style-name="Tableau25.B2" office:value-type="string">
              <text:p text:style-name="Table_20_Contents">289255H</text:p>
            </table:table-cell>
            <table:table-cell table:style-name="Tableau25.B2" office:value-type="string">
              <text:p text:style-name="Table_20_Contents">S3HBB</text:p>
            </table:table-cell>
            <table:table-cell table:style-name="Tableau25.B2" office:value-type="string">
              <text:p text:style-name="Table_20_Contents">139</text:p>
            </table:table-cell>
            <table:table-cell table:style-name="Tableau25.B2" office:value-type="string">
              <text:p text:style-name="Table_20_Contents">163</text:p>
            </table:table-cell>
            <table:table-cell table:style-name="Tableau25.B2" office:value-type="string">
              <text:p text:style-name="Table_20_Contents">302</text:p>
            </table:table-cell>
            <table:table-cell table:style-name="Tableau25.B2" office:value-type="string">
              <text:p text:style-name="Table_20_Contents">2</text:p>
            </table:table-cell>
            <table:table-cell table:style-name="Tableau25.B2" office:value-type="string">
              <text:p text:style-name="Table_20_Contents">3</text:p>
            </table:table-cell>
          </table:table-row>
          <table:table-row table:style-name="TableLine2304278438608">
            <table:table-cell table:style-name="Tableau25.A2" office:value-type="string">
              <text:p text:style-name="Table_20_Contents">10</text:p>
            </table:table-cell>
            <table:table-cell table:style-name="Tableau25.B2" office:value-type="string">
              <text:p text:style-name="Table_20_Contents">LEMOGNE Pierre</text:p>
            </table:table-cell>
            <table:table-cell table:style-name="Tableau25.B2" office:value-type="string">
              <text:p text:style-name="Table_20_Contents">DRAVEIL SENART</text:p>
            </table:table-cell>
            <table:table-cell table:style-name="Tableau25.B2" office:value-type="string">
              <text:p text:style-name="Table_20_Contents">880446G</text:p>
            </table:table-cell>
            <table:table-cell table:style-name="Tableau25.B2" office:value-type="string">
              <text:p text:style-name="Table_20_Contents">S2HBB</text:p>
            </table:table-cell>
            <table:table-cell table:style-name="Tableau25.B2" office:value-type="string">
              <text:p text:style-name="Table_20_Contents">125</text:p>
            </table:table-cell>
            <table:table-cell table:style-name="Tableau25.B2" office:value-type="string">
              <text:p text:style-name="Table_20_Contents">131</text:p>
            </table:table-cell>
            <table:table-cell table:style-name="Tableau25.B2" office:value-type="string">
              <text:p text:style-name="Table_20_Contents">256</text:p>
            </table:table-cell>
            <table:table-cell table:style-name="Tableau25.B2" office:value-type="string">
              <text:p text:style-name="Table_20_Contents">2</text:p>
            </table:table-cell>
            <table:table-cell table:style-name="Tableau25.B2" office:value-type="string">
              <text:p text:style-name="Table_20_Contents">6</text:p>
            </table:table-cell>
          </table:table-row>
          <table:table-row table:style-name="TableLine2304278438608">
            <table:table-cell table:style-name="Tableau25.A2" office:value-type="string">
              <text:p text:style-name="Table_20_Contents">11</text:p>
            </table:table-cell>
            <table:table-cell table:style-name="Tableau25.B2" office:value-type="string">
              <text:p text:style-name="Table_20_Contents">BEAULET Alain</text:p>
            </table:table-cell>
            <table:table-cell table:style-name="Tableau25.B2" office:value-type="string">
              <text:p text:style-name="Table_20_Contents">CHATENAY MALABRY</text:p>
            </table:table-cell>
            <table:table-cell table:style-name="Tableau25.B2" office:value-type="string">
              <text:p text:style-name="Table_20_Contents">859956K</text:p>
            </table:table-cell>
            <table:table-cell table:style-name="Tableau25.B2" office:value-type="string">
              <text:p text:style-name="Table_20_Contents">S3HBB</text:p>
            </table:table-cell>
            <table:table-cell table:style-name="Tableau25.B2" office:value-type="string">
              <text:p text:style-name="Table_20_Contents">117</text:p>
            </table:table-cell>
            <table:table-cell table:style-name="Tableau25.B2" office:value-type="string">
              <text:p text:style-name="Table_20_Contents">134</text:p>
            </table:table-cell>
            <table:table-cell table:style-name="Tableau25.B2" office:value-type="string">
              <text:p text:style-name="Table_20_Contents">251</text:p>
            </table:table-cell>
            <table:table-cell table:style-name="Tableau25.B2" office:value-type="string">
              <text:p text:style-name="P2"/>
            </table:table-cell>
            <table:table-cell table:style-name="Tableau25.B2" office:value-type="string">
              <text:p text:style-name="Table_20_Contents">3</text:p>
            </table:table-cell>
          </table:table-row>
          <table:table-row table:style-name="TableLine2304278438608">
            <table:table-cell table:style-name="Tableau25.A2" office:value-type="string">
              <text:p text:style-name="Table_20_Contents">12</text:p>
            </table:table-cell>
            <table:table-cell table:style-name="Tableau25.B2" office:value-type="string">
              <text:p text:style-name="Table_20_Contents">SCHMITT Laurent</text:p>
            </table:table-cell>
            <table:table-cell table:style-name="Tableau25.B2" office:value-type="string">
              <text:p text:style-name="Table_20_Contents">CHATENAY MALABRY</text:p>
            </table:table-cell>
            <table:table-cell table:style-name="Tableau25.B2" office:value-type="string">
              <text:p text:style-name="Table_20_Contents">979971L</text:p>
            </table:table-cell>
            <table:table-cell table:style-name="Tableau25.B2" office:value-type="string">
              <text:p text:style-name="Table_20_Contents">S3HBB</text:p>
            </table:table-cell>
            <table:table-cell table:style-name="Tableau25.B2" office:value-type="string">
              <text:p text:style-name="Table_20_Contents">114</text:p>
            </table:table-cell>
            <table:table-cell table:style-name="Tableau25.B2" office:value-type="string">
              <text:p text:style-name="Table_20_Contents">116</text:p>
            </table:table-cell>
            <table:table-cell table:style-name="Tableau25.B2" office:value-type="string">
              <text:p text:style-name="Table_20_Contents">230</text:p>
            </table:table-cell>
            <table:table-cell table:style-name="Tableau25.B2" office:value-type="string">
              <text:p text:style-name="Table_20_Contents">1</text:p>
            </table:table-cell>
            <table:table-cell table:style-name="Tableau25.B2" office:value-type="string">
              <text:p text:style-name="Table_20_Contents">4</text:p>
            </table:table-cell>
          </table:table-row>
          <table:table-row table:style-name="TableLine2304278438608">
            <table:table-cell table:style-name="Tableau25.A14" office:value-type="string">
              <text:p text:style-name="Table_20_Contents">13</text:p>
            </table:table-cell>
            <table:table-cell table:style-name="Tableau25.B14" office:value-type="string">
              <text:p text:style-name="Table_20_Contents">DELETRE Julien</text:p>
            </table:table-cell>
            <table:table-cell table:style-name="Tableau25.B14" office:value-type="string">
              <text:p text:style-name="Table_20_Contents">FRESNES ARCHERS</text:p>
            </table:table-cell>
            <table:table-cell table:style-name="Tableau25.B14" office:value-type="string">
              <text:p text:style-name="Table_20_Contents">425100R</text:p>
            </table:table-cell>
            <table:table-cell table:style-name="Tableau25.B14" office:value-type="string">
              <text:p text:style-name="Table_20_Contents">S1HBB</text:p>
            </table:table-cell>
            <table:table-cell table:style-name="Tableau25.B14" office:value-type="string">
              <text:p text:style-name="Table_20_Contents">108</text:p>
            </table:table-cell>
            <table:table-cell table:style-name="Tableau25.B14" office:value-type="string">
              <text:p text:style-name="Table_20_Contents">100</text:p>
            </table:table-cell>
            <table:table-cell table:style-name="Tableau25.B14" office:value-type="string">
              <text:p text:style-name="Table_20_Contents">208</text:p>
            </table:table-cell>
            <table:table-cell table:style-name="Tableau25.B14" office:value-type="string">
              <text:p text:style-name="Table_20_Contents">1</text:p>
            </table:table-cell>
            <table:table-cell table:style-name="Tableau25.B14" office:value-type="string">
              <text:p text:style-name="Table_20_Contents">2</text:p>
            </table:table-cell>
          </table:table-row>
        </table:table>
        <text:h text:style-name="Heading_20_2" text:outline-level="2">Autres tirs : Junior Homme Arc Classique 2022</text:h>
        <table:table table:name="Tableau26" table:style-name="Tableau26">
          <table:table-column table:style-name="Tableau26.A"/>
          <table:table-column table:style-name="Tableau26.B"/>
          <table:table-column table:style-name="Tableau26.C"/>
          <table:table-column table:style-name="Tableau26.D"/>
          <table:table-column table:style-name="Tableau26.E"/>
          <table:table-column table:style-name="Tableau26.F" table:number-columns-repeated="2"/>
          <table:table-column table:style-name="Tableau26.H"/>
          <table:table-column table:style-name="Tableau26.I"/>
          <table:table-column table:style-name="Tableau26.J"/>
          <table:table-header-rows>
            <table:table-row table:style-name="TableLine2304372964384">
              <table:table-cell table:style-name="Tableau26.A1" office:value-type="string">
                <text:p text:style-name="P4">Tir</text:p>
              </table:table-cell>
              <table:table-cell table:style-name="Tableau26.B1" office:value-type="string">
                <text:p text:style-name="Table_20_Heading">Nom</text:p>
              </table:table-cell>
              <table:table-cell table:style-name="Tableau26.B1" office:value-type="string">
                <text:p text:style-name="Table_20_Heading">Club</text:p>
              </table:table-cell>
              <table:table-cell table:style-name="Tableau26.B1" office:value-type="string">
                <text:p text:style-name="P4">Licence</text:p>
              </table:table-cell>
              <table:table-cell table:style-name="Tableau26.B1" office:value-type="string">
                <text:p text:style-name="P4">Cat</text:p>
              </table:table-cell>
              <table:table-cell table:style-name="Tableau26.B1" office:value-type="string">
                <text:p text:style-name="P4">D1</text:p>
              </table:table-cell>
              <table:table-cell table:style-name="Tableau26.B1" office:value-type="string">
                <text:p text:style-name="P4">D2</text:p>
              </table:table-cell>
              <table:table-cell table:style-name="Tableau26.B1" office:value-type="string">
                <text:p text:style-name="P4">Total</text:p>
              </table:table-cell>
              <table:table-cell table:style-name="Tableau26.B1" office:value-type="string">
                <text:p text:style-name="P4">Nb 10</text:p>
              </table:table-cell>
              <table:table-cell table:style-name="Tableau26.B1" office:value-type="string">
                <text:p text:style-name="P4">Nb 9</text:p>
              </table:table-cell>
            </table:table-row>
          </table:table-header-rows>
          <table:table-row table:style-name="TableLine2304372964384">
            <table:table-cell table:style-name="Tableau26.A2" office:value-type="string">
              <text:p text:style-name="Table_20_Contents">Tir 2</text:p>
            </table:table-cell>
            <table:table-cell table:style-name="Tableau26.B2" office:value-type="string">
              <text:p text:style-name="Table_20_Contents">ROBBE Nicolas</text:p>
            </table:table-cell>
            <table:table-cell table:style-name="Tableau26.B2" office:value-type="string">
              <text:p text:style-name="Table_20_Contents">PARIS 13 USMT</text:p>
            </table:table-cell>
            <table:table-cell table:style-name="Tableau26.B2" office:value-type="string">
              <text:p text:style-name="Table_20_Contents">875692P</text:p>
            </table:table-cell>
            <table:table-cell table:style-name="Tableau26.B2" office:value-type="string">
              <text:p text:style-name="Table_20_Contents">JHCL</text:p>
            </table:table-cell>
            <table:table-cell table:style-name="Tableau26.B2" office:value-type="string">
              <text:p text:style-name="Table_20_Contents">276</text:p>
            </table:table-cell>
            <table:table-cell table:style-name="Tableau26.B2" office:value-type="string">
              <text:p text:style-name="Table_20_Contents">275</text:p>
            </table:table-cell>
            <table:table-cell table:style-name="Tableau26.B2" office:value-type="string">
              <text:p text:style-name="Table_20_Contents">551</text:p>
            </table:table-cell>
            <table:table-cell table:style-name="Tableau26.B2" office:value-type="string">
              <text:p text:style-name="Table_20_Contents">23</text:p>
            </table:table-cell>
            <table:table-cell table:style-name="Tableau26.B2" office:value-type="string">
              <text:p text:style-name="Table_20_Contents">26</text:p>
            </table:table-cell>
          </table:table-row>
          <table:table-row table:style-name="TableLine2304372964384">
            <table:table-cell table:style-name="Tableau26.A3" office:value-type="string">
              <text:p text:style-name="Table_20_Contents">Tir 2</text:p>
            </table:table-cell>
            <table:table-cell table:style-name="Tableau26.B3" office:value-type="string">
              <text:p text:style-name="Table_20_Contents">DEXHEIMER Solal</text:p>
            </table:table-cell>
            <table:table-cell table:style-name="Tableau26.B3" office:value-type="string">
              <text:p text:style-name="Table_20_Contents">PARIS 13 USMT</text:p>
            </table:table-cell>
            <table:table-cell table:style-name="Tableau26.B3" office:value-type="string">
              <text:p text:style-name="Table_20_Contents">788095A</text:p>
            </table:table-cell>
            <table:table-cell table:style-name="Tableau26.B3" office:value-type="string">
              <text:p text:style-name="Table_20_Contents">JHCL</text:p>
            </table:table-cell>
            <table:table-cell table:style-name="Tableau26.B3" office:value-type="string">
              <text:p text:style-name="Table_20_Contents">262</text:p>
            </table:table-cell>
            <table:table-cell table:style-name="Tableau26.B3" office:value-type="string">
              <text:p text:style-name="Table_20_Contents">236</text:p>
            </table:table-cell>
            <table:table-cell table:style-name="Tableau26.B3" office:value-type="string">
              <text:p text:style-name="Table_20_Contents">498</text:p>
            </table:table-cell>
            <table:table-cell table:style-name="Tableau26.B3" office:value-type="string">
              <text:p text:style-name="Table_20_Contents">19</text:p>
            </table:table-cell>
            <table:table-cell table:style-name="Tableau26.B3" office:value-type="string">
              <text:p text:style-name="Table_20_Contents">17</text:p>
            </table:table-cell>
          </table:table-row>
        </table:table>
        <text:h text:style-name="Heading_20_2" text:outline-level="2">Autres tirs : Senior 1 Femme Arc Classique 2022</text:h>
        <table:table table:name="Tableau27" table:style-name="Tableau27">
          <table:table-column table:style-name="Tableau27.A"/>
          <table:table-column table:style-name="Tableau27.B"/>
          <table:table-column table:style-name="Tableau27.C"/>
          <table:table-column table:style-name="Tableau27.D"/>
          <table:table-column table:style-name="Tableau27.E"/>
          <table:table-column table:style-name="Tableau27.F" table:number-columns-repeated="2"/>
          <table:table-column table:style-name="Tableau27.H"/>
          <table:table-column table:style-name="Tableau27.I"/>
          <table:table-column table:style-name="Tableau27.J"/>
          <table:table-header-rows>
            <table:table-row table:style-name="TableLine2304372960032">
              <table:table-cell table:style-name="Tableau27.A1" office:value-type="string">
                <text:p text:style-name="P4">Tir</text:p>
              </table:table-cell>
              <table:table-cell table:style-name="Tableau27.B1" office:value-type="string">
                <text:p text:style-name="Table_20_Heading">Nom</text:p>
              </table:table-cell>
              <table:table-cell table:style-name="Tableau27.B1" office:value-type="string">
                <text:p text:style-name="Table_20_Heading">Club</text:p>
              </table:table-cell>
              <table:table-cell table:style-name="Tableau27.B1" office:value-type="string">
                <text:p text:style-name="P4">Licence</text:p>
              </table:table-cell>
              <table:table-cell table:style-name="Tableau27.B1" office:value-type="string">
                <text:p text:style-name="P4">Cat</text:p>
              </table:table-cell>
              <table:table-cell table:style-name="Tableau27.B1" office:value-type="string">
                <text:p text:style-name="P4">D1</text:p>
              </table:table-cell>
              <table:table-cell table:style-name="Tableau27.B1" office:value-type="string">
                <text:p text:style-name="P4">D2</text:p>
              </table:table-cell>
              <table:table-cell table:style-name="Tableau27.B1" office:value-type="string">
                <text:p text:style-name="P4">Total</text:p>
              </table:table-cell>
              <table:table-cell table:style-name="Tableau27.B1" office:value-type="string">
                <text:p text:style-name="P4">Nb 10</text:p>
              </table:table-cell>
              <table:table-cell table:style-name="Tableau27.B1" office:value-type="string">
                <text:p text:style-name="P4">Nb 9</text:p>
              </table:table-cell>
            </table:table-row>
          </table:table-header-rows>
          <table:table-row table:style-name="TableLine2304372960032">
            <table:table-cell table:style-name="Tableau27.A2" office:value-type="string">
              <text:p text:style-name="Table_20_Contents">Tir 2</text:p>
            </table:table-cell>
            <table:table-cell table:style-name="Tableau27.B2" office:value-type="string">
              <text:p text:style-name="Table_20_Contents">WIRTH Kelly</text:p>
            </table:table-cell>
            <table:table-cell table:style-name="Tableau27.B2" office:value-type="string">
              <text:p text:style-name="Table_20_Contents">CHAVILLE</text:p>
            </table:table-cell>
            <table:table-cell table:style-name="Tableau27.B2" office:value-type="string">
              <text:p text:style-name="Table_20_Contents">893316W</text:p>
            </table:table-cell>
            <table:table-cell table:style-name="Tableau27.B2" office:value-type="string">
              <text:p text:style-name="Table_20_Contents">S1FCL</text:p>
            </table:table-cell>
            <table:table-cell table:style-name="Tableau27.B2" office:value-type="string">
              <text:p text:style-name="Table_20_Contents">255</text:p>
            </table:table-cell>
            <table:table-cell table:style-name="Tableau27.B2" office:value-type="string">
              <text:p text:style-name="Table_20_Contents">262</text:p>
            </table:table-cell>
            <table:table-cell table:style-name="Tableau27.B2" office:value-type="string">
              <text:p text:style-name="Table_20_Contents">517</text:p>
            </table:table-cell>
            <table:table-cell table:style-name="Tableau27.B2" office:value-type="string">
              <text:p text:style-name="Table_20_Contents">13</text:p>
            </table:table-cell>
            <table:table-cell table:style-name="Tableau27.B2" office:value-type="string">
              <text:p text:style-name="Table_20_Contents">24</text:p>
            </table:table-cell>
          </table:table-row>
        </table:table>
        <text:h text:style-name="Heading_20_2" text:outline-level="2">Autres tirs : Senior 1 Homme Arc Classique 2022</text:h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column table:style-name="Tableau28.D"/>
          <table:table-column table:style-name="Tableau28.E"/>
          <table:table-column table:style-name="Tableau28.F" table:number-columns-repeated="2"/>
          <table:table-column table:style-name="Tableau28.H"/>
          <table:table-column table:style-name="Tableau28.I"/>
          <table:table-column table:style-name="Tableau28.J"/>
          <table:table-header-rows>
            <table:table-row table:style-name="TableLine2304372981248">
              <table:table-cell table:style-name="Tableau28.A1" office:value-type="string">
                <text:p text:style-name="P4">Tir</text:p>
              </table:table-cell>
              <table:table-cell table:style-name="Tableau28.B1" office:value-type="string">
                <text:p text:style-name="Table_20_Heading">Nom</text:p>
              </table:table-cell>
              <table:table-cell table:style-name="Tableau28.B1" office:value-type="string">
                <text:p text:style-name="Table_20_Heading">Club</text:p>
              </table:table-cell>
              <table:table-cell table:style-name="Tableau28.B1" office:value-type="string">
                <text:p text:style-name="P4">Licence</text:p>
              </table:table-cell>
              <table:table-cell table:style-name="Tableau28.B1" office:value-type="string">
                <text:p text:style-name="P4">Cat</text:p>
              </table:table-cell>
              <table:table-cell table:style-name="Tableau28.B1" office:value-type="string">
                <text:p text:style-name="P4">D1</text:p>
              </table:table-cell>
              <table:table-cell table:style-name="Tableau28.B1" office:value-type="string">
                <text:p text:style-name="P4">D2</text:p>
              </table:table-cell>
              <table:table-cell table:style-name="Tableau28.B1" office:value-type="string">
                <text:p text:style-name="P4">Total</text:p>
              </table:table-cell>
              <table:table-cell table:style-name="Tableau28.B1" office:value-type="string">
                <text:p text:style-name="P4">Nb 10</text:p>
              </table:table-cell>
              <table:table-cell table:style-name="Tableau28.B1" office:value-type="string">
                <text:p text:style-name="P4">Nb 9</text:p>
              </table:table-cell>
            </table:table-row>
          </table:table-header-rows>
          <table:table-row table:style-name="TableLine2304372981248">
            <table:table-cell table:style-name="Tableau28.A2" office:value-type="string">
              <text:p text:style-name="Table_20_Contents">Tir 2</text:p>
            </table:table-cell>
            <table:table-cell table:style-name="Tableau28.B2" office:value-type="string">
              <text:p text:style-name="Table_20_Contents">BOSSARD Florian</text:p>
            </table:table-cell>
            <table:table-cell table:style-name="Tableau28.B2" office:value-type="string">
              <text:p text:style-name="Table_20_Contents">ISSY LES MOULINEAUX</text:p>
            </table:table-cell>
            <table:table-cell table:style-name="Tableau28.B2" office:value-type="string">
              <text:p text:style-name="Table_20_Contents">621750R</text:p>
            </table:table-cell>
            <table:table-cell table:style-name="Tableau28.B2" office:value-type="string">
              <text:p text:style-name="Table_20_Contents">S1HCL</text:p>
            </table:table-cell>
            <table:table-cell table:style-name="Tableau28.B2" office:value-type="string">
              <text:p text:style-name="Table_20_Contents">285</text:p>
            </table:table-cell>
            <table:table-cell table:style-name="Tableau28.B2" office:value-type="string">
              <text:p text:style-name="Table_20_Contents">287</text:p>
            </table:table-cell>
            <table:table-cell table:style-name="Tableau28.B2" office:value-type="string">
              <text:p text:style-name="Table_20_Contents">572</text:p>
            </table:table-cell>
            <table:table-cell table:style-name="Tableau28.B2" office:value-type="string">
              <text:p text:style-name="Table_20_Contents">39</text:p>
            </table:table-cell>
            <table:table-cell table:style-name="Tableau28.B2" office:value-type="string">
              <text:p text:style-name="Table_20_Contents">16</text:p>
            </table:table-cell>
          </table:table-row>
          <table:table-row table:style-name="TableLine2304372981248">
            <table:table-cell table:style-name="Tableau28.A3" office:value-type="string">
              <text:p text:style-name="Table_20_Contents">Tir 2</text:p>
            </table:table-cell>
            <table:table-cell table:style-name="Tableau28.B3" office:value-type="string">
              <text:p text:style-name="Table_20_Contents">TRAON Louis</text:p>
            </table:table-cell>
            <table:table-cell table:style-name="Tableau28.B3" office:value-type="string">
              <text:p text:style-name="Table_20_Contents">PARIS 13 USMT</text:p>
            </table:table-cell>
            <table:table-cell table:style-name="Tableau28.B3" office:value-type="string">
              <text:p text:style-name="Table_20_Contents">875704C</text:p>
            </table:table-cell>
            <table:table-cell table:style-name="Tableau28.B3" office:value-type="string">
              <text:p text:style-name="Table_20_Contents">S1HCL</text:p>
            </table:table-cell>
            <table:table-cell table:style-name="Tableau28.B3" office:value-type="string">
              <text:p text:style-name="Table_20_Contents">265</text:p>
            </table:table-cell>
            <table:table-cell table:style-name="Tableau28.B3" office:value-type="string">
              <text:p text:style-name="Table_20_Contents">278</text:p>
            </table:table-cell>
            <table:table-cell table:style-name="Tableau28.B3" office:value-type="string">
              <text:p text:style-name="Table_20_Contents">543</text:p>
            </table:table-cell>
            <table:table-cell table:style-name="Tableau28.B3" office:value-type="string">
              <text:p text:style-name="Table_20_Contents">19</text:p>
            </table:table-cell>
            <table:table-cell table:style-name="Tableau28.B3" office:value-type="string">
              <text:p text:style-name="Table_20_Contents">30</text:p>
            </table:table-cell>
          </table:table-row>
        </table:table>
        <text:h text:style-name="Heading_20_2" text:outline-level="2">Autres tirs : Senior 2 Homme Arc Classique 2022</text:h>
        <table:table table:name="Tableau29" table:style-name="Tableau29">
          <table:table-column table:style-name="Tableau29.A"/>
          <table:table-column table:style-name="Tableau29.B"/>
          <table:table-column table:style-name="Tableau29.C"/>
          <table:table-column table:style-name="Tableau29.D"/>
          <table:table-column table:style-name="Tableau29.E"/>
          <table:table-column table:style-name="Tableau29.F" table:number-columns-repeated="2"/>
          <table:table-column table:style-name="Tableau29.H"/>
          <table:table-column table:style-name="Tableau29.I"/>
          <table:table-column table:style-name="Tableau29.J"/>
          <table:table-header-rows>
            <table:table-row table:style-name="TableLine2304372974176">
              <table:table-cell table:style-name="Tableau29.A1" office:value-type="string">
                <text:p text:style-name="P4">Tir</text:p>
              </table:table-cell>
              <table:table-cell table:style-name="Tableau29.B1" office:value-type="string">
                <text:p text:style-name="Table_20_Heading">Nom</text:p>
              </table:table-cell>
              <table:table-cell table:style-name="Tableau29.B1" office:value-type="string">
                <text:p text:style-name="Table_20_Heading">Club</text:p>
              </table:table-cell>
              <table:table-cell table:style-name="Tableau29.B1" office:value-type="string">
                <text:p text:style-name="P4">Licence</text:p>
              </table:table-cell>
              <table:table-cell table:style-name="Tableau29.B1" office:value-type="string">
                <text:p text:style-name="P4">Cat</text:p>
              </table:table-cell>
              <table:table-cell table:style-name="Tableau29.B1" office:value-type="string">
                <text:p text:style-name="P4">D1</text:p>
              </table:table-cell>
              <table:table-cell table:style-name="Tableau29.B1" office:value-type="string">
                <text:p text:style-name="P4">D2</text:p>
              </table:table-cell>
              <table:table-cell table:style-name="Tableau29.B1" office:value-type="string">
                <text:p text:style-name="P4">Total</text:p>
              </table:table-cell>
              <table:table-cell table:style-name="Tableau29.B1" office:value-type="string">
                <text:p text:style-name="P4">Nb 10</text:p>
              </table:table-cell>
              <table:table-cell table:style-name="Tableau29.B1" office:value-type="string">
                <text:p text:style-name="P4">Nb 9</text:p>
              </table:table-cell>
            </table:table-row>
          </table:table-header-rows>
          <table:table-row table:style-name="TableLine2304372974176">
            <table:table-cell table:style-name="Tableau29.A2" office:value-type="string">
              <text:p text:style-name="Table_20_Contents">Tir 2</text:p>
            </table:table-cell>
            <table:table-cell table:style-name="Tableau29.B2" office:value-type="string">
              <text:p text:style-name="Table_20_Contents">NORMAND Benoit</text:p>
            </table:table-cell>
            <table:table-cell table:style-name="Tableau29.B2" office:value-type="string">
              <text:p text:style-name="Table_20_Contents">ISSY LES MOULINEAUX</text:p>
            </table:table-cell>
            <table:table-cell table:style-name="Tableau29.B2" office:value-type="string">
              <text:p text:style-name="Table_20_Contents">936780P</text:p>
            </table:table-cell>
            <table:table-cell table:style-name="Tableau29.B2" office:value-type="string">
              <text:p text:style-name="Table_20_Contents">S2HCL</text:p>
            </table:table-cell>
            <table:table-cell table:style-name="Tableau29.B2" office:value-type="string">
              <text:p text:style-name="Table_20_Contents">273</text:p>
            </table:table-cell>
            <table:table-cell table:style-name="Tableau29.B2" office:value-type="string">
              <text:p text:style-name="Table_20_Contents">257</text:p>
            </table:table-cell>
            <table:table-cell table:style-name="Tableau29.B2" office:value-type="string">
              <text:p text:style-name="Table_20_Contents">530</text:p>
            </table:table-cell>
            <table:table-cell table:style-name="Tableau29.B2" office:value-type="string">
              <text:p text:style-name="Table_20_Contents">21</text:p>
            </table:table-cell>
            <table:table-cell table:style-name="Tableau29.B2" office:value-type="string">
              <text:p text:style-name="Table_20_Contents">22</text:p>
            </table:table-cell>
          </table:table-row>
          <table:table-row table:style-name="TableLine2304372974176">
            <table:table-cell table:style-name="Tableau29.A3" office:value-type="string">
              <text:p text:style-name="Table_20_Contents">Tir 2</text:p>
            </table:table-cell>
            <table:table-cell table:style-name="Tableau29.B3" office:value-type="string">
              <text:p text:style-name="Table_20_Contents">BERLING Etienne</text:p>
            </table:table-cell>
            <table:table-cell table:style-name="Tableau29.B3" office:value-type="string">
              <text:p text:style-name="Table_20_Contents">PARIS 13 USMT</text:p>
            </table:table-cell>
            <table:table-cell table:style-name="Tableau29.B3" office:value-type="string">
              <text:p text:style-name="Table_20_Contents">734006H</text:p>
            </table:table-cell>
            <table:table-cell table:style-name="Tableau29.B3" office:value-type="string">
              <text:p text:style-name="Table_20_Contents">S2HCL</text:p>
            </table:table-cell>
            <table:table-cell table:style-name="Tableau29.B3" office:value-type="string">
              <text:p text:style-name="Table_20_Contents">254</text:p>
            </table:table-cell>
            <table:table-cell table:style-name="Tableau29.B3" office:value-type="string">
              <text:p text:style-name="Table_20_Contents">253</text:p>
            </table:table-cell>
            <table:table-cell table:style-name="Tableau29.B3" office:value-type="string">
              <text:p text:style-name="Table_20_Contents">507</text:p>
            </table:table-cell>
            <table:table-cell table:style-name="Tableau29.B3" office:value-type="string">
              <text:p text:style-name="Table_20_Contents">12</text:p>
            </table:table-cell>
            <table:table-cell table:style-name="Tableau29.B3" office:value-type="string">
              <text:p text:style-name="Table_20_Contents">15</text:p>
            </table:table-cell>
          </table:table-row>
        </table:table>
        <text:h text:style-name="Heading_20_2" text:outline-level="2"><text:soft-page-break/>Autres tirs : Senior 2 Femme Arc à Poulies 2022</text:h>
        <table:table table:name="Tableau30" table:style-name="Tableau30">
          <table:table-column table:style-name="Tableau30.A"/>
          <table:table-column table:style-name="Tableau30.B"/>
          <table:table-column table:style-name="Tableau30.C"/>
          <table:table-column table:style-name="Tableau30.D"/>
          <table:table-column table:style-name="Tableau30.E"/>
          <table:table-column table:style-name="Tableau30.F" table:number-columns-repeated="2"/>
          <table:table-column table:style-name="Tableau30.H"/>
          <table:table-column table:style-name="Tableau30.I"/>
          <table:table-column table:style-name="Tableau30.J"/>
          <table:table-header-rows>
            <table:table-row table:style-name="TableLine2304372999200">
              <table:table-cell table:style-name="Tableau30.A1" office:value-type="string">
                <text:p text:style-name="P4">Tir</text:p>
              </table:table-cell>
              <table:table-cell table:style-name="Tableau30.B1" office:value-type="string">
                <text:p text:style-name="Table_20_Heading">Nom</text:p>
              </table:table-cell>
              <table:table-cell table:style-name="Tableau30.B1" office:value-type="string">
                <text:p text:style-name="Table_20_Heading">Club</text:p>
              </table:table-cell>
              <table:table-cell table:style-name="Tableau30.B1" office:value-type="string">
                <text:p text:style-name="P4">Licence</text:p>
              </table:table-cell>
              <table:table-cell table:style-name="Tableau30.B1" office:value-type="string">
                <text:p text:style-name="P4">Cat</text:p>
              </table:table-cell>
              <table:table-cell table:style-name="Tableau30.B1" office:value-type="string">
                <text:p text:style-name="P4">D1</text:p>
              </table:table-cell>
              <table:table-cell table:style-name="Tableau30.B1" office:value-type="string">
                <text:p text:style-name="P4">D2</text:p>
              </table:table-cell>
              <table:table-cell table:style-name="Tableau30.B1" office:value-type="string">
                <text:p text:style-name="P4">Total</text:p>
              </table:table-cell>
              <table:table-cell table:style-name="Tableau30.B1" office:value-type="string">
                <text:p text:style-name="P4">Nb 10</text:p>
              </table:table-cell>
              <table:table-cell table:style-name="Tableau30.B1" office:value-type="string">
                <text:p text:style-name="P4">Nb 9</text:p>
              </table:table-cell>
            </table:table-row>
          </table:table-header-rows>
          <table:table-row table:style-name="TableLine2304372999200">
            <table:table-cell table:style-name="Tableau30.A2" office:value-type="string">
              <text:p text:style-name="Table_20_Contents">Tir 2</text:p>
            </table:table-cell>
            <table:table-cell table:style-name="Tableau30.B2" office:value-type="string">
              <text:p text:style-name="Table_20_Contents">LUROT Alexandra</text:p>
            </table:table-cell>
            <table:table-cell table:style-name="Tableau30.B2" office:value-type="string">
              <text:p text:style-name="Table_20_Contents">BOIS D'ARCY</text:p>
            </table:table-cell>
            <table:table-cell table:style-name="Tableau30.B2" office:value-type="string">
              <text:p text:style-name="Table_20_Contents">000073E</text:p>
            </table:table-cell>
            <table:table-cell table:style-name="Tableau30.B2" office:value-type="string">
              <text:p text:style-name="Table_20_Contents">S2FCO</text:p>
            </table:table-cell>
            <table:table-cell table:style-name="Tableau30.B2" office:value-type="string">
              <text:p text:style-name="Table_20_Contents">271</text:p>
            </table:table-cell>
            <table:table-cell table:style-name="Tableau30.B2" office:value-type="string">
              <text:p text:style-name="Table_20_Contents">261</text:p>
            </table:table-cell>
            <table:table-cell table:style-name="Tableau30.B2" office:value-type="string">
              <text:p text:style-name="Table_20_Contents">532</text:p>
            </table:table-cell>
            <table:table-cell table:style-name="Tableau30.B2" office:value-type="string">
              <text:p text:style-name="Table_20_Contents">10</text:p>
            </table:table-cell>
            <table:table-cell table:style-name="Tableau30.B2" office:value-type="string">
              <text:p text:style-name="Table_20_Contents">35</text:p>
            </table:table-cell>
          </table:table-row>
        </table:table>
        <text:h text:style-name="Heading_20_2" text:outline-level="2">Autres tirs : Senior 2 Homme Arc à Poulies 2022</text:h>
        <table:table table:name="Tableau31" table:style-name="Tableau31">
          <table:table-column table:style-name="Tableau31.A"/>
          <table:table-column table:style-name="Tableau31.B"/>
          <table:table-column table:style-name="Tableau31.C"/>
          <table:table-column table:style-name="Tableau31.D"/>
          <table:table-column table:style-name="Tableau31.E"/>
          <table:table-column table:style-name="Tableau31.F" table:number-columns-repeated="2"/>
          <table:table-column table:style-name="Tableau31.H"/>
          <table:table-column table:style-name="Tableau31.I"/>
          <table:table-column table:style-name="Tableau31.J"/>
          <table:table-header-rows>
            <table:table-row table:style-name="TableLine2304373001920">
              <table:table-cell table:style-name="Tableau31.A1" office:value-type="string">
                <text:p text:style-name="P4">Tir</text:p>
              </table:table-cell>
              <table:table-cell table:style-name="Tableau31.B1" office:value-type="string">
                <text:p text:style-name="Table_20_Heading">Nom</text:p>
              </table:table-cell>
              <table:table-cell table:style-name="Tableau31.B1" office:value-type="string">
                <text:p text:style-name="Table_20_Heading">Club</text:p>
              </table:table-cell>
              <table:table-cell table:style-name="Tableau31.B1" office:value-type="string">
                <text:p text:style-name="P4">Licence</text:p>
              </table:table-cell>
              <table:table-cell table:style-name="Tableau31.B1" office:value-type="string">
                <text:p text:style-name="P4">Cat</text:p>
              </table:table-cell>
              <table:table-cell table:style-name="Tableau31.B1" office:value-type="string">
                <text:p text:style-name="P4">D1</text:p>
              </table:table-cell>
              <table:table-cell table:style-name="Tableau31.B1" office:value-type="string">
                <text:p text:style-name="P4">D2</text:p>
              </table:table-cell>
              <table:table-cell table:style-name="Tableau31.B1" office:value-type="string">
                <text:p text:style-name="P4">Total</text:p>
              </table:table-cell>
              <table:table-cell table:style-name="Tableau31.B1" office:value-type="string">
                <text:p text:style-name="P4">Nb 10</text:p>
              </table:table-cell>
              <table:table-cell table:style-name="Tableau31.B1" office:value-type="string">
                <text:p text:style-name="P4">Nb 9</text:p>
              </table:table-cell>
            </table:table-row>
          </table:table-header-rows>
          <table:table-row table:style-name="TableLine2304373001920">
            <table:table-cell table:style-name="Tableau31.A2" office:value-type="string">
              <text:p text:style-name="Table_20_Contents">Tir 2</text:p>
            </table:table-cell>
            <table:table-cell table:style-name="Tableau31.B2" office:value-type="string">
              <text:p text:style-name="Table_20_Contents">LUROT Frederic</text:p>
            </table:table-cell>
            <table:table-cell table:style-name="Tableau31.B2" office:value-type="string">
              <text:p text:style-name="Table_20_Contents">BOIS D'ARCY</text:p>
            </table:table-cell>
            <table:table-cell table:style-name="Tableau31.B2" office:value-type="string">
              <text:p text:style-name="Table_20_Contents">791779E</text:p>
            </table:table-cell>
            <table:table-cell table:style-name="Tableau31.B2" office:value-type="string">
              <text:p text:style-name="Table_20_Contents">S2HCO</text:p>
            </table:table-cell>
            <table:table-cell table:style-name="Tableau31.B2" office:value-type="string">
              <text:p text:style-name="Table_20_Contents">255</text:p>
            </table:table-cell>
            <table:table-cell table:style-name="Tableau31.B2" office:value-type="string">
              <text:p text:style-name="Table_20_Contents">255</text:p>
            </table:table-cell>
            <table:table-cell table:style-name="Tableau31.B2" office:value-type="string">
              <text:p text:style-name="Table_20_Contents">510</text:p>
            </table:table-cell>
            <table:table-cell table:style-name="Tableau31.B2" office:value-type="string">
              <text:p text:style-name="Table_20_Contents">8</text:p>
            </table:table-cell>
            <table:table-cell table:style-name="Tableau31.B2" office:value-type="string">
              <text:p text:style-name="Table_20_Contents">30</text:p>
            </table:table-cell>
          </table:table-row>
        </table:table>
        <text:h text:style-name="Heading_20_2" text:outline-level="2">Autres tirs : Adultes Homme Bare Bow 2022</text:h>
        <table:table table:name="Tableau32" table:style-name="Tableau32">
          <table:table-column table:style-name="Tableau32.A"/>
          <table:table-column table:style-name="Tableau32.B"/>
          <table:table-column table:style-name="Tableau32.C"/>
          <table:table-column table:style-name="Tableau32.D"/>
          <table:table-column table:style-name="Tableau32.E"/>
          <table:table-column table:style-name="Tableau32.F" table:number-columns-repeated="2"/>
          <table:table-column table:style-name="Tableau32.H"/>
          <table:table-column table:style-name="Tableau32.I"/>
          <table:table-column table:style-name="Tableau32.J"/>
          <table:table-header-rows>
            <table:table-row table:style-name="TableLine2304373015792">
              <table:table-cell table:style-name="Tableau32.A1" office:value-type="string">
                <text:p text:style-name="P4">Tir</text:p>
              </table:table-cell>
              <table:table-cell table:style-name="Tableau32.B1" office:value-type="string">
                <text:p text:style-name="Table_20_Heading">Nom</text:p>
              </table:table-cell>
              <table:table-cell table:style-name="Tableau32.B1" office:value-type="string">
                <text:p text:style-name="Table_20_Heading">Club</text:p>
              </table:table-cell>
              <table:table-cell table:style-name="Tableau32.B1" office:value-type="string">
                <text:p text:style-name="P4">Licence</text:p>
              </table:table-cell>
              <table:table-cell table:style-name="Tableau32.B1" office:value-type="string">
                <text:p text:style-name="P4">Cat</text:p>
              </table:table-cell>
              <table:table-cell table:style-name="Tableau32.B1" office:value-type="string">
                <text:p text:style-name="P4">D1</text:p>
              </table:table-cell>
              <table:table-cell table:style-name="Tableau32.B1" office:value-type="string">
                <text:p text:style-name="P4">D2</text:p>
              </table:table-cell>
              <table:table-cell table:style-name="Tableau32.B1" office:value-type="string">
                <text:p text:style-name="P4">Total</text:p>
              </table:table-cell>
              <table:table-cell table:style-name="Tableau32.B1" office:value-type="string">
                <text:p text:style-name="P4">Nb 10</text:p>
              </table:table-cell>
              <table:table-cell table:style-name="Tableau32.B1" office:value-type="string">
                <text:p text:style-name="P4">Nb 9</text:p>
              </table:table-cell>
            </table:table-row>
          </table:table-header-rows>
          <table:table-row table:style-name="TableLine2304373015792">
            <table:table-cell table:style-name="Tableau32.A2" office:value-type="string">
              <text:p text:style-name="Table_20_Contents">Tir 2</text:p>
            </table:table-cell>
            <table:table-cell table:style-name="Tableau32.B2" office:value-type="string">
              <text:p text:style-name="Table_20_Contents">MERVEILLIE Alain</text:p>
            </table:table-cell>
            <table:table-cell table:style-name="Tableau32.B2" office:value-type="string">
              <text:p text:style-name="Table_20_Contents">CHATENAY MALABRY</text:p>
            </table:table-cell>
            <table:table-cell table:style-name="Tableau32.B2" office:value-type="string">
              <text:p text:style-name="Table_20_Contents">286276V</text:p>
            </table:table-cell>
            <table:table-cell table:style-name="Tableau32.B2" office:value-type="string">
              <text:p text:style-name="Table_20_Contents">S2HBB</text:p>
            </table:table-cell>
            <table:table-cell table:style-name="Tableau32.B2" office:value-type="string">
              <text:p text:style-name="Table_20_Contents">151</text:p>
            </table:table-cell>
            <table:table-cell table:style-name="Tableau32.B2" office:value-type="string">
              <text:p text:style-name="Table_20_Contents">128</text:p>
            </table:table-cell>
            <table:table-cell table:style-name="Tableau32.B2" office:value-type="string">
              <text:p text:style-name="Table_20_Contents">279</text:p>
            </table:table-cell>
            <table:table-cell table:style-name="Tableau32.B2" office:value-type="string">
              <text:p text:style-name="Table_20_Contents">1</text:p>
            </table:table-cell>
            <table:table-cell table:style-name="Tableau32.B2" office:value-type="string">
              <text:p text:style-name="Table_20_Contents">3</text:p>
            </table:table-cell>
          </table:table-row>
          <table:table-row table:style-name="TableLine2304373015792">
            <table:table-cell table:style-name="Tableau32.A3" office:value-type="string">
              <text:p text:style-name="Table_20_Contents">Tir 3</text:p>
            </table:table-cell>
            <table:table-cell table:style-name="Tableau32.B3" office:value-type="string">
              <text:p text:style-name="Table_20_Contents">MERVEILLIE Alain</text:p>
            </table:table-cell>
            <table:table-cell table:style-name="Tableau32.B3" office:value-type="string">
              <text:p text:style-name="Table_20_Contents">CHATENAY MALABRY</text:p>
            </table:table-cell>
            <table:table-cell table:style-name="Tableau32.B3" office:value-type="string">
              <text:p text:style-name="Table_20_Contents">286276V</text:p>
            </table:table-cell>
            <table:table-cell table:style-name="Tableau32.B3" office:value-type="string">
              <text:p text:style-name="Table_20_Contents">S2HBB</text:p>
            </table:table-cell>
            <table:table-cell table:style-name="Tableau32.B3" office:value-type="string">
              <text:p text:style-name="Table_20_Contents">145</text:p>
            </table:table-cell>
            <table:table-cell table:style-name="Tableau32.B3" office:value-type="string">
              <text:p text:style-name="Table_20_Contents">159</text:p>
            </table:table-cell>
            <table:table-cell table:style-name="Tableau32.B3" office:value-type="string">
              <text:p text:style-name="Table_20_Contents">304</text:p>
            </table:table-cell>
            <table:table-cell table:style-name="Tableau32.B3" office:value-type="string">
              <text:p text:style-name="Table_20_Contents">2</text:p>
            </table:table-cell>
            <table:table-cell table:style-name="Tableau32.B3" office:value-type="string">
              <text:p text:style-name="Table_20_Contents">6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00:01:53.395000000</meta:creation-date>
    <dc:date>2021-12-20T00:02:59.599000000</dc:date>
    <meta:editing-duration>PT1M6S</meta:editing-duration>
    <meta:editing-cycles>1</meta:editing-cycles>
    <meta:document-statistic meta:table-count="32" meta:image-count="0" meta:object-count="0" meta:page-count="10" meta:paragraph-count="2188" meta:word-count="2878" meta:character-count="12719" meta:non-whitespace-character-count="12024"/>
    <meta:generator>LibreOffice/7.0.4.2$Windows_X86_64 LibreOffice_project/dcf040e67528d9187c66b2379df5ea4407429775</meta:generator>
  </office:meta>
</office:document-meta>
</file>